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Ontwerp watervergunning voor het onttrekken van grondwater voor de bouw van een nieuwe zwembad bij Zwembad De Kuil aan de Sportlaan 1 in Bodegraven(code HDSR37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vergunning te verlenen voor het onttrekken van grondwater voor de aanleg van een nieuwe zwembad aan de Sportlaan 1 in Bodegraven, kadastrale gemeentecode Bodegraven, sectie B nummer(s) 6356:</text:p>
            <text:p text:style-name="common-al">Vergunning wordt verleend om;</text:p>
            <text:p text:style-name="common-al">- Gedurende 4 maanden grondwater te onttrekken op basis van artikel 3.10 van de Keur. </text:p>
            <text:p text:style-name="common-al"/>
            <text:p text:style-name="common-al">
            <text:span text:style-name="nadrukvet">Ter inzage</text:span>
          </text:p>
            <text:p text:style-name="common-al">U kunt de ontwerpvergunning en bijbehorende stukken inzien van 1 februari 2019 tot en met 14 maart 2019 bij het waterschap Hoogheemraadschap De Stichtse Rijnlanden, poldermolen 2 in Houten op afspraak. Openingstijden: elke werkdag van 9.00 - 17.00 uur.</text:p>
            <text:p text:style-name="common-al"> </text:p>
            <text:p text:style-name="common-al">U kunt de stukken digitaal bekijken via het digitale Waterschapsblad van HDSR op <text:a xlink:href="http://www.overheid.nl/" xlink:type="simple">www.overheid.nl</text:a> . De stukken hangen als ‘Externe bijlagen’ aan deze publicatie (linker kolom)</text:p>
            <text:p text:style-name="common-al"/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</text:p>
            <text:p text:style-name="common-al"/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common-al">  </text:p>
            <text:p text:style-name="common-al">Houten, 3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Ontwerp watervergunning voor het onttrekken van grondwater voor de bouw van een nieuwe zwembad bij Zwembad De Kuil aan de Sportlaan 1 in Bodegraven(code HDSR3750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048</meta:user-defined>
    <meta:user-defined meta:name="OVERHEIDop.WsbID/DC.identifier">wsb-2019-1048</meta:user-defined>
    <meta:user-defined meta:name="OVERHEID.TaxonomieBeleidsagenda/OVERHEID.category">Ruimte en infrastructuur | Organisatie en beleid</meta:user-defined>
    <meta:user-defined meta:name="OVERHEIDop.referentienummer">HDSR37503</meta:user-defined>
    <meta:user-defined meta:name="DCTERMS.abstract">Ontwerp watervergunning voor het onttrekken van grondwater voor de bouw van een nieuwe zwembad bij Zwembad De Kuil aan de Sportlaan 1 in Bodegra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XC 1</meta:user-defined>
    <meta:user-defined meta:name="OVERHEIDop.woonplaats">Bodegraven</meta:user-defined>
    <meta:user-defined meta:name="OVERHEIDop.straatnaam">Sport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37503 Ontwerp watervergunning Bodegraven|exb-2019-4632</meta:user-defined>
    <meta:user-defined meta:name="OVERHEID.EPSG28992/DC.spatial">110997 455855</meta:user-defined>
    <meta:user-defined meta:name="OVERHEIDop.versieInformatie"/>
  </office:meta>
</office:document-meta>
</file>