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uitstroomvoorziening door de waterkering van het Reitdiep ter plaatse van Hogeweg 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2019 tot en met  7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294 583751</meta:user-defined>
    <meta:user-defined meta:name="DC.title">Watervergunning voor het aanleggen van een uitstroomvoorziening door de waterkering van het Reitdiep ter plaatse van Hogeweg 1 te Groningen.</meta:user-defined>
    <meta:user-defined meta:name="OVERHEID.PostcodeHuisnummer/OVERHEIDop.postcodeHuisnummer">9747</meta:user-defined>
    <meta:user-defined meta:name="OVERHEIDop.straatnaam">Blauwbrugje</meta:user-defined>
    <meta:user-defined meta:name="OVERHEIDop.woonplaats">Groningen</meta:user-defined>
    <meta:user-defined meta:name="DCTERMS.W3CDTF/DCTERMS.available">2019-10-01</meta:user-defined>
    <meta:user-defined meta:name="DCTERMS.W3CDTF/OVERHEIDop.jaargang">2019</meta:user-defined>
    <meta:user-defined meta:name="OVERHEIDop.externeBijlage">25390_vergunning|exb-2019-46851</meta:user-defined>
    <meta:user-defined meta:name="OVERHEIDop.externeBijlage">25390_tekening|exb-2019-46852</meta:user-defined>
    <meta:user-defined meta:name="OVERHEIDop.publicationIssue">10476</meta:user-defined>
    <meta:user-defined meta:name="OVERHEIDop.WsbID/DC.identifier">wsb-2019-10476</meta:user-defined>
    <meta:user-defined meta:name="OVERHEIDop.versieInformatie"/>
  </office:meta>
</office:document-meta>
</file>