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8078 verleende vergunning voor het realiseren van een bufferkelder en onttrekken van grondwater binnen de regionale waterkering nabij de Adelaarsweg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8078 verleende vergunning voor het realiseren van een bufferkelder en onttrekken van grondwater binnen de regionale waterkering nabij de Adelaarsweg 128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47</meta:user-defined>
    <meta:user-defined meta:name="OVERHEIDop.WsbID/DC.identifier">wsb-2019-1047</meta:user-defined>
    <meta:user-defined meta:name="OVERHEID.TaxonomieBeleidsagenda/OVERHEID.category">Ruimte en infrastructuur | Organisatie en beleid</meta:user-defined>
    <meta:user-defined meta:name="DCTERMS.abstract">het realiseren van een bufferkelder en onttrekken van grondwater binnen de regionale waterkering nabij de Adelaarsweg 128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CC 129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83.18 489256.04</meta:user-defined>
    <meta:user-defined meta:name="OVERHEIDop.versieInformatie"/>
  </office:meta>
</office:document-meta>
</file>