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een in-/uitrit naar de weg en het verlengen van een bestaande dam met duiker ter plaatse van Parallelweg 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wijzigen van een in-/uitrit naar de weg en het verlengen van een bestaande dam met duiker ter plaatse van Parallelweg 1 te Schelluinen, zaaknummer 2019110624. </text:p>
            <text:p text:style-name="common-al">Start bezwaartermijn: 27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6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750 428023</meta:user-defined>
    <meta:user-defined meta:name="DC.title">Waterschap Rivierenland - watervergunning voor het wijzigen van een in-/uitrit naar de weg en het verlengen van een bestaande dam met duiker ter plaatse van Parallelweg 1 te Schelluinen</meta:user-defined>
    <meta:user-defined meta:name="OVERHEID.PostcodeHuisnummer/OVERHEIDop.postcodeHuisnummer">4209AA 1</meta:user-defined>
    <meta:user-defined meta:name="OVERHEIDop.straatnaam">Parallelweg</meta:user-defined>
    <meta:user-defined meta:name="OVERHEIDop.woonplaats">Schelluin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64</meta:user-defined>
    <meta:user-defined meta:name="OVERHEIDop.WsbID/DC.identifier">wsb-2019-10464</meta:user-defined>
    <meta:user-defined meta:name="OVERHEIDop.versieInformatie"/>
  </office:meta>
</office:document-meta>
</file>