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oppervlaktewater, het dempen van oppervlaktewater, het aanleggen van twee lozingspunten, de versnelde afvoer van hemelwater als gevolg van toename verhard oppervlak en het aanleggen van een duiker ten behoeve van de ontwikkeling van eiland Vierslag in plan Westeraam te Elst N 4034 en 481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oppervlaktewater, het dempen van oppervlaktewater, het  aanleggen van twee lozingspunten, de versnelde afvoer van hemelwater als  gevolg van toename verhard oppervlak en het aanleggen van een duiker  ten behoeve van de ontwikkeling van eiland Vierslag in plan Westeraam te  Elst N 4034 en 4819. Zaanummer 2019093917.</text:p>
            <text:p text:style-name="common-al">Start bezwaartermijn: 27-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8172 437509</meta:user-defined>
    <meta:user-defined meta:name="DC.title">Waterschap Rivierenland - watervergunning voor het graven van oppervlaktewater, het dempen van oppervlaktewater, het aanleggen van twee lozingspunten, de versnelde afvoer van hemelwater als gevolg van toename verhard oppervlak en het aanleggen van een duiker ten behoeve van de ontwikkeling van eiland Vierslag in plan Westeraam te Elst N 4034 en 4819</meta:user-defined>
    <meta:user-defined meta:name="OVERHEID.PostcodeHuisnummer/OVERHEIDop.postcodeHuisnummer">6662CL 10</meta:user-defined>
    <meta:user-defined meta:name="OVERHEIDop.straatnaam">Waterman</meta:user-defined>
    <meta:user-defined meta:name="OVERHEIDop.woonplaats">Elst</meta:user-defined>
    <meta:user-defined meta:name="DCTERMS.W3CDTF/DCTERMS.available">2019-10-01</meta:user-defined>
    <meta:user-defined meta:name="DCTERMS.W3CDTF/OVERHEIDop.jaargang">2019</meta:user-defined>
    <meta:user-defined meta:name="OVERHEIDop.publicationIssue">10463</meta:user-defined>
    <meta:user-defined meta:name="OVERHEIDop.WsbID/DC.identifier">wsb-2019-10463</meta:user-defined>
    <meta:user-defined meta:name="OVERHEIDop.versieInformatie"/>
  </office:meta>
</office:document-meta>
</file>