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bodemsanering ter plaatse van Ooijsedijk 29-31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een bodemsanering ter plaatse van Ooijsedijk 29-31 te Nijmegen, zaaknummer 2019091237. </text:p>
            <text:p text:style-name="common-al">Start bezwaartermijn: 27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6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6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6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88746 428870</meta:user-defined>
    <meta:user-defined meta:name="DC.title">Waterschap Rivierenland - watervergunning voor het uitvoeren van een bodemsanering ter plaatse van Ooijsedijk 29-31 te Nijmegen</meta:user-defined>
    <meta:user-defined meta:name="OVERHEID.PostcodeHuisnummer/OVERHEIDop.postcodeHuisnummer">6522KT 17</meta:user-defined>
    <meta:user-defined meta:name="OVERHEIDop.straatnaam">Ooysedijk</meta:user-defined>
    <meta:user-defined meta:name="OVERHEIDop.woonplaats">Nijme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10461</meta:user-defined>
    <meta:user-defined meta:name="OVERHEIDop.WsbID/DC.identifier">wsb-2019-10461</meta:user-defined>
    <meta:user-defined meta:name="OVERHEIDop.versieInformatie"/>
  </office:meta>
</office:document-meta>
</file>