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realiseren van een aanbouw aan de woning ter plaatse van Dijkstraat 6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slopen en realiseren van een aanbouw aan de woning ter plaatse van Dijkstraat 6 te Tiel, zaaknummer 2019111243. </text:p>
            <text:p text:style-name="common-al">Start bezwaartermijn: 2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8321 432574</meta:user-defined>
    <meta:user-defined meta:name="DC.title">Waterschap Rivierenland - watervergunning voor het slopen en realiseren van een aanbouw aan de woning ter plaatse van Dijkstraat 6 te Tiel</meta:user-defined>
    <meta:user-defined meta:name="OVERHEID.PostcodeHuisnummer/OVERHEIDop.postcodeHuisnummer">4001RR 6</meta:user-defined>
    <meta:user-defined meta:name="OVERHEIDop.straatnaam">Dijkstraat</meta:user-defined>
    <meta:user-defined meta:name="OVERHEIDop.woonplaats">Tiel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60</meta:user-defined>
    <meta:user-defined meta:name="OVERHEIDop.WsbID/DC.identifier">wsb-2019-10460</meta:user-defined>
    <meta:user-defined meta:name="OVERHEIDop.versieInformatie"/>
  </office:meta>
</office:document-meta>
</file>