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8050 verleende vergunning voor het oprichten van ms-stations en leggen van een kabel in de lengterichting en waarbij de waterkering wordt gekruist bij Noorddijk 100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8050 verleende vergunning voor het oprichten van ms-stations en leggen van een kabel in de lengterichting en waarbij de waterkering wordt gekruist bij Noorddijk 100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46</meta:user-defined>
    <meta:user-defined meta:name="OVERHEIDop.WsbID/DC.identifier">wsb-2019-1046</meta:user-defined>
    <meta:user-defined meta:name="OVERHEID.TaxonomieBeleidsagenda/OVERHEID.category">Ruimte en infrastructuur | Organisatie en beleid</meta:user-defined>
    <meta:user-defined meta:name="DCTERMS.abstract">het oprichten van ms-stations en leggen van een kabel in de lengterichting en waarbij de waterkering wordt gekruist bij Noorddijk 100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75.974 502375.619</meta:user-defined>
    <meta:user-defined meta:name="OVERHEIDop.versieInformatie"/>
  </office:meta>
</office:document-meta>
</file>