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de Alblasserwaard en de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in het gebied van de Alblasserwaard en de Vijfheerenlanden 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20158 42622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gesloten voor verkeer zwaarder dan 15 ton in het gehele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2CJ 123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Juliana van Stolbergstraat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58</meta:user-defined>
    <meta:user-defined meta:name="OVERHEIDop.WsbID/DC.identifier">wsb-2019-10458</meta:user-defined>
    <meta:user-defined meta:name="OVERHEIDop.versieInformatie"/>
  </office:meta>
</office:document-meta>
</file>