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cameramast te Haaften, M 856 nabij de Waalb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cameramast te Haaften, M 856 nabij de Waalbandijk. Zaaknummer 2019109723. </text:p>
            <text:p text:style-name="common-al">Start bezwaartermijn: 26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5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5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5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930 425757</meta:user-defined>
    <meta:user-defined meta:name="DC.title">Waterschap Rivierenland - watervergunning voor het plaatsen van een cameramast te Haaften, M 856 nabij de Waalbandijk</meta:user-defined>
    <meta:user-defined meta:name="OVERHEID.PostcodeHuisnummer/OVERHEIDop.postcodeHuisnummer">4175EL 18</meta:user-defined>
    <meta:user-defined meta:name="OVERHEIDop.straatnaam">Dutry van Haeftenstraat</meta:user-defined>
    <meta:user-defined meta:name="OVERHEIDop.woonplaats">Haaft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57</meta:user-defined>
    <meta:user-defined meta:name="OVERHEIDop.WsbID/DC.identifier">wsb-2019-10457</meta:user-defined>
    <meta:user-defined meta:name="OVERHEIDop.versieInformatie"/>
  </office:meta>
</office:document-meta>
</file>