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plaatsen van transformatorstation op bedrijventerrein Het Plaatje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en het plaatsen van transformatorstation op bedrijventerrein Het Plaatje te Sliedrecht, zaaknummer 2019064503. </text:p>
            <text:p text:style-name="common-al">Start bezwaartermijn: 26-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5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5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5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1508 426309</meta:user-defined>
    <meta:user-defined meta:name="DC.title">Waterschap Rivierenland - watervergunning voor het uitvoeren van kabelwerkzaamheden en het plaatsen van transformatorstation op bedrijventerrein Het Plaatje te Sliedrecht</meta:user-defined>
    <meta:user-defined meta:name="OVERHEID.PostcodeHuisnummer/OVERHEIDop.postcodeHuisnummer">3361GP 20</meta:user-defined>
    <meta:user-defined meta:name="OVERHEIDop.straatnaam">Het Plaatje</meta:user-defined>
    <meta:user-defined meta:name="OVERHEIDop.woonplaats">Sliedrecht</meta:user-defined>
    <meta:user-defined meta:name="DCTERMS.W3CDTF/DCTERMS.available">2019-10-01</meta:user-defined>
    <meta:user-defined meta:name="DCTERMS.W3CDTF/OVERHEIDop.jaargang">2019</meta:user-defined>
    <meta:user-defined meta:name="OVERHEIDop.publicationIssue">10452</meta:user-defined>
    <meta:user-defined meta:name="OVERHEIDop.WsbID/DC.identifier">wsb-2019-10452</meta:user-defined>
    <meta:user-defined meta:name="OVERHEIDop.versieInformatie"/>
  </office:meta>
</office:document-meta>
</file>