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richten van een natuurkampeerterrein en het gedeeltelijk slopen van een schuur ter plaatse van Diefdijk 19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prichten van een natuurkampeerterrein en het gedeeltelijk slopen van een schuur ter plaatse van Diefdijk 19 te Leerdam, zaaknummer 2019104123. </text:p>
            <text:p text:style-name="common-al">Start bezwaartermijn: 25-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6624 434643</meta:user-defined>
    <meta:user-defined meta:name="DC.title">Waterschap Rivierenland - watervergunning voor het oprichten van een natuurkampeerterrein en het gedeeltelijk slopen van een schuur ter plaatse van Diefdijk 19 te Leerdam</meta:user-defined>
    <meta:user-defined meta:name="OVERHEID.PostcodeHuisnummer/OVERHEIDop.postcodeHuisnummer">4143ME 19a</meta:user-defined>
    <meta:user-defined meta:name="OVERHEIDop.straatnaam">Diefdijk</meta:user-defined>
    <meta:user-defined meta:name="OVERHEIDop.woonplaats">Leerdam</meta:user-defined>
    <meta:user-defined meta:name="DCTERMS.W3CDTF/DCTERMS.available">2019-10-01</meta:user-defined>
    <meta:user-defined meta:name="DCTERMS.W3CDTF/OVERHEIDop.jaargang">2019</meta:user-defined>
    <meta:user-defined meta:name="OVERHEIDop.publicationIssue">10450</meta:user-defined>
    <meta:user-defined meta:name="OVERHEIDop.WsbID/DC.identifier">wsb-2019-10450</meta:user-defined>
    <meta:user-defined meta:name="OVERHEIDop.versieInformatie"/>
  </office:meta>
</office:document-meta>
</file>