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DSR - m.e.r.-beoordelingsbesluit voor het onttrekken en lozen van grondwater op oppervlaktewater voor het aanleggen van een fietstunnel en een faunapassage onder de provinciale weg N237 in De Bilt (HDSR3719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 </text:p>
            <text:p text:style-name="common-al"/>
            <text:p text:style-name="common-al">Op 20 december 2018 heeft college een verzoek om een m.e.r.-beoordeling ontvangen, in verband met het onttrekken en lozen van grondwater op oppervlaktewater voor het aanleggen van een fietstunnel en een faunapassage onder de provinciale weg N237 in de gemeente De Bilt. Dit m.e.r-beoordelingsbesluit heeft betrekking op de N237 Fietstunnel de Bilt en Faunapassage Gritenstein.Ter onderbouwing is bij het verzoek een aanmeldnotitie bijgesloten betreffende de grondwateronttrekking met een beschouwing van de mogelijke milieueffecten.</text:p>
            <text:p text:style-name="common-al"/>
            <text:p text:style-name="common-al">Voor de grondwateronttrekking dient een watervergunning te worden aangevraagd op grond van de Keur van het Hoogheemraadschap De Stichtse Rijnlanden 2009. Ingevolge artikel 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 </text:p>
            <text:p text:style-name="common-al"/>
            <text:p text:style-name="common-al">De mogelijke nadelige gevolgen zijn conform artikel 7.17, lid 3, van de Wet milieubeheer en conform de in bijlage III van richtlijn 85/337/EEG ‘Betreffende de milieueffectbeoordeling van bepaalde openbare en particuliere projecten’ aangegeven criteria/omstandigheden beoordeeld aan de hand van: </text:p>
            <text:list text:style-name="id1-3-2-1-1-8">
              <text:list-item text:style-override="id1-3-2-1-1-8-1">
                <text:number>1.</text:number>
                <text:p text:style-name="al">de kenmerken van de activiteit;</text:p>
              </text:list-item>
              <text:list-item text:style-override="id1-3-2-1-1-8-2">
                <text:number>2.</text:number>
                <text:p text:style-name="al">de plaats waar de activiteit;</text:p>
              </text:list-item>
              <text:list-item text:style-override="id1-3-2-1-1-8-3">
                <text:number>3.</text:number>
                <text:p text:style-name="al">de kenmerken van het effect van de activiteit.   </text:p>
              </text:list-item>
            </text:list>
            <text:p text:style-name="common-al">
            <text:span text:style-name="nadrukvet">Besluit </text:span> </text:p>
            <text:p text:style-name="common-al">Omdat de activiteit naar verwachting niet leidt tot belangrijke nadelige gevolgen voor het milieu heeft het college van dijkgraaf en hoogheemraden van het Hoogheemraadschap De Stichtse Rijnlanden besloten dat voor deze activiteit geen MER hoeft op te stellen.  </text:p>
            <text:p text:style-name="common-al"/>
            <text:p text:style-name="common-al">
            <text:span text:style-name="nadrukvet">Stukken inzien</text:span>
          </text:p>
            <text:p text:style-name="common-al">U kunt de aanvraag, het besluit en de daarbij behorende stukken inzien van 1 februari 2019 tot en met 14 maart 2019 bij het waterschap Hoogheemraadschap De Stichtse Rijnlanden, Poldermolen 2 in Houten op afspraak. Openingstijden: elke werkdag van 9.00 - 17.00 uur.</text:p>
            <text:p text:style-name="common-al">
            <text:span text:style-name="nadrukvet">Bezwaar </text:span> </text:p>
            <text:p text:style-name="common-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n bent en los van het voor het te bereiden besluit rechtstreeks door het m.e.r.-beoordelingsbesluit wordt getroffen, dan kunt u tegen het m.e.r.-beoordelingsbesluit bezwaar maken. Een bezwaarschrift kan worden ingediend binnen zes weken na de datum van bekendmaking van dit besluit bij het college van dijkgraaf en hoogheemraden van het Hoogheemraadschap De Stichtse Rijnlanden, Postbus 550, 3990 GJ te Houten. </text:p>
            <text:p text:style-name="common-al"> </text:p>
            <text:p text:style-name="common-al">U kunt uw bezwaren te zijner tijd kenbaar maken in het kader van de procedure die gevolgd wordt naar aanleiding van de aanvraag om een watervergunning.</text:p>
            <text:p text:style-name="common-al"/>
            <text:p text:style-name="common-al">
            <text:span text:style-name="nadrukvet">Informatie  </text:span>
          </text:p>
            <text:p text:style-name="common-al">Wilt u meer informatie? Neem contact op met de afdeling Vergunningverlening en handhaving, telefoonnummer (030) 209 73 58. Of kijk op onze website: <text:a xlink:href="http://www.hdsr.nl/vergunningen/" xlink:type="simple">http://www.hdsr.nl/vergunningen</text:a><text:a xlink:href="http://www.hdsr.nl/vergunningen/" xlink:type="simple">/</text:a>  . </text:p>
            <text:p text:style-name="common-al">  </text:p>
            <text:p text:style-name="common-al"/>
            <text:p text:style-name="common-al"/>
            <text:p text:style-name="common-al">Houten, 31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m.e.r.-beoordelingsbesluit voor het onttrekken en lozen van grondwater op oppervlaktewater voor het aanleggen van een fietstunnel en een faunapassage onder de provinciale weg N237 in De Bilt (HDSR3719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45</meta:user-defined>
    <meta:user-defined meta:name="OVERHEIDop.WsbID/DC.identifier">wsb-2019-1045</meta:user-defined>
    <meta:user-defined meta:name="OVERHEID.TaxonomieBeleidsagenda/OVERHEID.category">Ruimte en infrastructuur | Organisatie en beleid</meta:user-defined>
    <meta:user-defined meta:name="OVERHEIDop.referentienummer">HDSR37197</meta:user-defined>
    <meta:user-defined meta:name="DCTERMS.abstract">m.e.r.-beoordelingsbesluit voor het onttrekken en lozen van grondwater op oppervlaktewater voor het aanleggen van een fietstunnel en een faunapassage onder de provinciale weg N237 in De Bil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37197 MER Beoordelingsbesluit |exb-2019-4631</meta:user-defined>
    <meta:user-defined meta:name="OVERHEID.EPSG28992/DC.spatial">140891 458363</meta:user-defined>
    <meta:user-defined meta:name="OVERHEIDop.versieInformatie"/>
  </office:meta>
</office:document-meta>
</file>