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er hoogte van de Homoetsestraat te Eck en Wiel C 121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met duiker, ter hoogte van de Homoetsestraat te Eck en Wiel C 1213. Zaaknummer 2019112089. </text:p>
            <text:p text:style-name="common-al">Start bezwaartermijn: 25-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9147 441605</meta:user-defined>
    <meta:user-defined meta:name="DC.title">Waterschap Rivierenland - watervergunning voor het vervangen van een dam met duiker, ter hoogte van de Homoetsestraat te Eck en Wiel C 1213</meta:user-defined>
    <meta:user-defined meta:name="OVERHEID.PostcodeHuisnummer/OVERHEIDop.postcodeHuisnummer">4024</meta:user-defined>
    <meta:user-defined meta:name="OVERHEIDop.straatnaam">Homoetsestraat</meta:user-defined>
    <meta:user-defined meta:name="OVERHEIDop.woonplaats">Eck en Wiel</meta:user-defined>
    <meta:user-defined meta:name="DCTERMS.W3CDTF/DCTERMS.available">2019-10-01</meta:user-defined>
    <meta:user-defined meta:name="DCTERMS.W3CDTF/OVERHEIDop.jaargang">2019</meta:user-defined>
    <meta:user-defined meta:name="OVERHEIDop.publicationIssue">10449</meta:user-defined>
    <meta:user-defined meta:name="OVERHEIDop.WsbID/DC.identifier">wsb-2019-10449</meta:user-defined>
    <meta:user-defined meta:name="OVERHEIDop.versieInformatie"/>
  </office:meta>
</office:document-meta>
</file>