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Omgevingsdiensten in Brabant </text:p>
      <text:section text:name="regeling_id1-3-2" text:style-name="regeling">
        <text:section text:name="aanhef_id1-3-2-1" text:style-name="aanhef">
          <text:section text:name="preambule_id1-3-2-1-1" text:style-name="preambule">
            <text:p text:style-name="al">Het dagelijks bestuur van Waterschap De Dommel maakt bekend dat hij als toezichthouder, als bedoeld in artikel 5:11 e.v. van de Algemene wet bestuursrecht, belast met het toezicht op de naleving van het bij of krachtens de Keuren Waterschap De Dommel, de Waterwet, de Wet algemene bepalingen omgevingsrecht, de Wet Milieubeheer en de Verordening water Noord-Brabant, medewerkers van Omgevingsdiensten in Brabant heeft aangewezen als toezichthouder. </text:p>
            <text:p text:style-name="al">Tegen dit besluit staat geen bezwaar- en beroep open.</text:p>
            <text:p text:style-name="al">
            <text:span text:style-name="nadrukvet">Inzage</text:span>
          </text:p>
            <text:p text:style-name="al">Het aanwijzingsbesluit kunt u downloaden (linkerzijde pagina). </text:p>
            <text:p text:style-name="al">
            <text:span text:style-name="nadrukvet">Contact</text:span>
          </text:p>
            <text:p text:style-name="al">Voor vragen over deze bekendmaking kunt u contact opnemen met het proces Juridische zaken, telefoonnummer: 0411 – 618 61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446</text:span><text:line-break/><text:date style:data-style-name="dag" text:fixed="true" text:date-value="2019-09-30"/><text:line-break/><text:date style:data-style-name="jaar" text:fixed="true" text:date-value="2019-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6</text:span><text:date style:data-style-name="nicedate" text:fixed="true" text:date-value="2019-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446</text:span><text:date style:data-style-name="nicedate" text:fixed="true" text:date-value="2019-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Waterschap/DC.creator">Waterschap De Dommel</meta:user-defined>
    <meta:user-defined meta:name="OVERHEID.Informatietype/DC.type">officiële publicatie</meta:user-defined>
    <meta:user-defined meta:name="OVERHEIDop.publicationName">Waterschapsblad</meta:user-defined>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meta:user-defined meta:name="DC.source">N.v.t.</meta:user-defined>
    <dc:language>nl</dc:language>
    <meta:user-defined meta:name="DCTERMS.alternative">Aanwijzing toezichthoueder Omgevingsdiensten Brabant</meta:user-defined>
    <meta:user-defined meta:name="OVERHEID.Waterschap/DC.spatial">Waterschap De Dommel</meta:user-defined>
    <meta:user-defined meta:name="DC.title">Bekendmaking toezichthouder Omgevingsdiensten in Brabant</meta:user-defined>
    <meta:user-defined meta:name="DCTERMS.W3CDTF/DCTERMS.available">2019-09-30</meta:user-defined>
    <meta:user-defined meta:name="DCTERMS.W3CDTF/OVERHEIDop.jaargang">2019</meta:user-defined>
    <meta:user-defined meta:name="OVERHEIDop.externeBijlage">Aanwijzing toezichthouders Omgevingsdiensten|exb-2019-46777</meta:user-defined>
    <meta:user-defined meta:name="OVERHEIDop.publicationIssue">10446</meta:user-defined>
    <meta:user-defined meta:name="OVERHEIDop.WsbID/DC.identifier">wsb-2019-10446</meta:user-defined>
    <meta:user-defined meta:name="OVERHEIDop.versieInformatie"/>
  </office:meta>
</office:document-meta>
</file>