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horizontaal liggende leidingen voor gebruik van warmte-koude-opslag in nieuwbouw Veerkade aan de Veer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horizontaal liggende leidingen voor gebruik van warmte-koude-opslag in nieuwbouw Veerkade aan de Veerweg te Spijkenisse, dossiernummer VTH192326.</text:p>
            <text:p text:style-name="common-al"/>
            <text:p text:style-name="common-al">Start bezwaartermijn (6 weken): 26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6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aanleggen van horizontaal liggende leidingen voor gebruik van warmte-koude-opslag in nieuwbouw Veerkade aan de Veerweg te Spijkenisse</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09-30</meta:user-defined>
    <meta:user-defined meta:name="DCTERMS.W3CDTF/OVERHEIDop.jaargang">2019</meta:user-defined>
    <meta:user-defined meta:name="OVERHEIDop.publicationIssue">10445</meta:user-defined>
    <meta:user-defined meta:name="OVERHEIDop.WsbID/DC.identifier">wsb-2019-10445</meta:user-defined>
    <meta:user-defined meta:name="OVERHEIDop.versieInformatie"/>
  </office:meta>
</office:document-meta>
</file>