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leggen van een kabel (laagspanning OV-net) voor openbare verlichting langs de Nieuw Hongerlandsedijk nabij Hongerlandsedijk 1098 te Spijkeniss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 en wegenvergunning te verlenen voor  het leggen van een kabel (laagspanning OV-net) voor openbare verlichting langs de Nieuw Hongerlandsedijk nabij Hongerlandsedijk 1098 te Spijkenisse, dossiernummer VTH190527.</text:p>
            <text:p text:style-name="common-al"/>
            <text:p text:style-name="common-al">Start bezwaartermijn (6 weken): 26 september 2019. </text:p>
            <text:p text:style-name="common-al">De vergunning ligt ter inzage bij waterschap Hollandse Delta te Ridderkerk. U kunt hiervoor een afspraak maken met de afdeling Vergunningverlening, 0900 2005005 (lokaal tarief).</text:p>
            <text:p text:style-name="common-al"/>
            <text:p text:style-name="common-al">Bezwaar maken</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p text:style-name="common-al">Voorlopige voorziening</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Voor het doen van een verzoek tot voorlopige voorziening zijn griffierechten verschuldigd. Voor de hoogte van de griffierechten kunt u contact opnemen met de Rechtbank Rotterdam, Sector Bestuursrecht, onder telefoonnummer 088 36 11 932.</text:p>
            <text:p text:style-name="common-al"/>
            <text:p text:style-name="common-al">U kunt ook digitaal een verzoek om een voorlopige voorziening indienen bij genoemde Voorzieningenrechter via <text:a xlink:href="https://formulieren.rechtspraak.nl/formulier/VerzoekschriftRb_031_3.aspx/Verzoekschrift_Inleiding_031_3" xlink:type="simple">https://formulieren.rechtspraak.nl/formulier/VerzoekschriftRb_031_3.aspx/Verzoekschrift_Inleiding_031_3</text:a>. Daarvoor moet u wel beschikken over een elektronische handtekening (DigiD). Kijk op de genoemde site voor de precieze voorwaarden. </text:p>
            <text:p text:style-name="common-al"/>
            <text:p text:style-name="common-al">Ridderkerk, 26 september 2019 </text:p>
            <text:p text:style-name="common-al"/>
            <text:p text:style-name="common-al">Dijkgraaf en heemraden,</text:p>
            <text:p text:style-name="common-al">Namens deze: </text:p>
            <text:p text:style-name="common-al"/>
            <text:p text:style-name="common-al">P. Schakel, </text:p>
            <text:p text:style-name="common-al">afdelingshoofd VTH (Vergunningverlening, Toezicht en Handha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443</text:span><text:line-break/><text:date style:data-style-name="dag" text:fixed="true" text:date-value="2019-09-30"/><text:line-break/><text:date style:data-style-name="jaar" text:fixed="true" text:date-value="2019-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443</text:span><text:date style:data-style-name="nicedate" text:fixed="true" text:date-value="2019-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443</text:span><text:date style:data-style-name="nicedate" text:fixed="true" text:date-value="2019-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Holland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81574 427520</meta:user-defined>
    <meta:user-defined meta:name="DC.title">Het leggen van een kabel (laagspanning OV-net) voor openbare verlichting langs de Nieuw Hongerlandsedijk nabij Hongerlandsedijk 1098 te Spijkenisse</meta:user-defined>
    <meta:user-defined meta:name="OVERHEID.PostcodeHuisnummer/OVERHEIDop.postcodeHuisnummer">3206CA 26</meta:user-defined>
    <meta:user-defined meta:name="OVERHEIDop.straatnaam">Majoraandonk</meta:user-defined>
    <meta:user-defined meta:name="OVERHEIDop.woonplaats">Spijkenisse</meta:user-defined>
    <meta:user-defined meta:name="DCTERMS.W3CDTF/DCTERMS.available">2019-09-30</meta:user-defined>
    <meta:user-defined meta:name="DCTERMS.W3CDTF/OVERHEIDop.jaargang">2019</meta:user-defined>
    <meta:user-defined meta:name="OVERHEIDop.publicationIssue">10443</meta:user-defined>
    <meta:user-defined meta:name="OVERHEIDop.WsbID/DC.identifier">wsb-2019-10443</meta:user-defined>
    <meta:user-defined meta:name="OVERHEIDop.versieInformatie"/>
  </office:meta>
</office:document-meta>
</file>