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Duke Ellingtonstraat te Delft</text:p>
      <text:section text:name="zakelijke-mededeling_id1-3-2" text:style-name="zakelijke-mededeling">
        <text:section text:name="zakelijke-mededeling-tekst_id1-3-2-1" text:style-name="zakelijke-mededeling-tekst">
          <text:section text:name="tekst_id1-3-2-1-1" text:style-name="tekst">
            <text:p text:style-name="common-al">2019-012213</text:p>
            <text:p text:style-name="common-al">Het college van dijkgraaf en hoogheemraden van Delfland heeft het besluit genomen om een watervergunning te verlenen voor het aanleggen van een natuurvriendelijke oever, verbreden en tijdelijk dempen van primaire watergang in verband met de realisatie nieuwbouw op de locatie Duke Ellingtonstraat te Delft.</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7 september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440</text:span><text:line-break/><text:date style:data-style-name="dag" text:fixed="true" text:date-value="2019-09-30"/><text:line-break/><text:date style:data-style-name="jaar" text:fixed="true" text:date-value="2019-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440</text:span><text:date style:data-style-name="nicedate" text:fixed="true" text:date-value="2019-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440</text:span><text:date style:data-style-name="nicedate" text:fixed="true" text:date-value="2019-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Hoogheemraadschap van Delf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9-012213</meta:user-defined>
    <dc:language>nl</dc:language>
    <meta:user-defined meta:name="OVERHEID.EPSG28992/DC.spatial">83554 445804</meta:user-defined>
    <meta:user-defined meta:name="DC.title">Hoogheemraadschap van Delfland – Watervergunning Duke Ellingtonstraat te Delft</meta:user-defined>
    <meta:user-defined meta:name="OVERHEID.PostcodeHuisnummer/OVERHEIDop.postcodeHuisnummer">2625GB 2</meta:user-defined>
    <meta:user-defined meta:name="OVERHEIDop.straatnaam">Duke Ellingtonstraat</meta:user-defined>
    <meta:user-defined meta:name="OVERHEIDop.woonplaats">Delft</meta:user-defined>
    <meta:user-defined meta:name="DCTERMS.W3CDTF/DCTERMS.available">2019-09-30</meta:user-defined>
    <meta:user-defined meta:name="DCTERMS.W3CDTF/OVERHEIDop.jaargang">2019</meta:user-defined>
    <meta:user-defined meta:name="OVERHEIDop.externeBijlage">Watervergunning 2019-012213|exb-2019-46667</meta:user-defined>
    <meta:user-defined meta:name="OVERHEIDop.publicationIssue">10440</meta:user-defined>
    <meta:user-defined meta:name="OVERHEIDop.WsbID/DC.identifier">wsb-2019-10440</meta:user-defined>
    <meta:user-defined meta:name="OVERHEIDop.versieInformatie"/>
  </office:meta>
</office:document-meta>
</file>