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8041 verleende vergunning voor het leggen van kabels en leidingen/nutsvoorzieningen door de (duin)waterkering bij de Noordschinkeldij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8041 verleende vergunning voor het leggen van kabels en leidingen/nutsvoorzieningen door de (duin)waterkering bij de Noordschinkeldijk i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44</meta:user-defined>
    <meta:user-defined meta:name="OVERHEIDop.WsbID/DC.identifier">wsb-2019-1044</meta:user-defined>
    <meta:user-defined meta:name="OVERHEID.TaxonomieBeleidsagenda/OVERHEID.category">Ruimte en infrastructuur | Organisatie en beleid</meta:user-defined>
    <meta:user-defined meta:name="DCTERMS.abstract">het leggen van kabels en leidingen/nutsvoorzieningen door de (duin)waterkering bij de Noordschinkeldijk in Pet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50.452 530923.727</meta:user-defined>
    <meta:user-defined meta:name="OVERHEIDop.versieInformatie"/>
  </office:meta>
</office:document-meta>
</file>