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definitief projectplan Zuid- En Noordeinderpolderkade te Aarlanderveen (gemeente Alphen aan den Rijn)]</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hebben op </text:p>
            <text:p text:style-name="common-al">16 september 2019 een projectplan voor Zuid- En Noordeinderpolderkade vastgesteld.</text:p>
            <text:p text:style-name="common-al">Het projectplan betreft:</text:p>
            <text:p text:style-name="common-al">De kering, met een lengte van circa 750m, maakt deel uit van het kadestelsel van de Zuid- en Noordeinderpolder en is geclassificeerd als tussenboezemkade, ook wel polderkade genoemd. Een polderkade keert het water van een hoger gelegen polder, in dit geval de Polder Nieuwkoop en Noorden. In de Zuid- en Noordeinderpolder is met name agrarische bedrijvigheid te vinden. Het traject ligt in Natura2000 gebied. De kruin van de kade moet worden opgehoogd als gevolg van de optredende zettingen in het veengebied (circa 1 cm/jaar). Het huidige gebruik van de kade blijft ongewijzigd. De uitvoering staat gepland voor oktober 2019 en duurt naar verwachting circa 1 maand.</text:p>
            <text:p text:style-name="common-al">Het projectplan kan van 24 september 2019 tot en met 5 november 2019 worden ingezien:</text:p>
            <text:list text:style-name="id1-3-2-1-1-6">
              <text:list-item text:style-override="id1-3-2-1-1-6-1">
                <text:number>1.</text:number>
                <text:p text:style-name="al">1.</text:p>
                <text:p text:style-name="al">tijdens kantooruren bij de receptie van het hoogheemraadschap van Rijnland, Archimedesweg 1 te Leiden;</text:p>
              </text:list-item>
              <text:list-item text:style-override="id1-3-2-1-1-6-2">
                <text:number>2.</text:number>
                <text:p text:style-name="al">2.</text:p>
                <text:p text:style-name="al">vanaf 24 september 2019 via de link aan de linkerzijde van deze bekendmaking.</text:p>
              </text:list-item>
            </text:list>
            <text:p text:style-name="common-al"> </text:p>
            <text:p text:style-name="common-al">Belanghebbenden kunnen gedurende deze periode beroep instellen tegen het projectplan. Geen beroep kan worden ingesteld door een belanghebbende aan wie redelijkerwijs kan worden verweten dat hij geen zienswijzen over het ontwerp van dit projectplan naar voren heeft gebracht. Een gemotiveerd beroepschrift kan worden ingediend bij de Rechtbank 's-Gravenhage, Postbus 20302, 2500 EH te Den Haag. Op deze beroepsprocedure is de Crisis- en Herstelwet van toepassing. Dit betekent dat indien beroep wordt ingesteld, het beroepschrift beroepsgronden dient te bevatten. Indien dit niet het geval is, wordt het beroep niet-ontvankelijk verklaard. Eveneens betekent toepassing van de Crisis- en Herstelwet dat na afloop van de beroepstermijn de beroepsgronden niet kunnen worden aangevuld.</text:p>
            <text:p text:style-name="common-al"> </text:p>
            <text:p text:style-name="common-al">Door het instellen van beroep wordt de werking van het projectplan niet geschorst. Door het indienen van een verzoek om een voorlopige voorziening kan verzocht worden om het projectplan wel te schorsen. Het verzoek kan worden ingediend bij de Voorzieningenrechter van voornoemde rechtbank. Het is ook mogelijk digitaal beroep in te stellen of een verzoek om een voorlopige voorziening in te dienen via http://loket.rechtspraak.nl/bestuursrecht.</text:p>
            <text:p text:style-name="last-al">Voor meer informatie over Rijnland, kijk op <text:a xlink:href="http://www.rijnland.net/" xlink:type="simple">www.rijnland.net</text:a>.]</text:p>
            <text:p text:style-name="tekst_bottom"/>
          </text:section>
        </text:section>
        <text:section text:name="zakelijke-mededeling-sluiting_id1-3-2-2" text:style-name="zakelijke-mededeling-sluiting">
          <text:section text:name="gegeven_id1-3-2-2-1" text:style-name="gegeven">
            <text:p text:style-name="dagtekening">
            <text:span text:style-name="plaats">[Leiden,]</text:span>
            <text:span text:style-name="datum">[24 september 2019]</text:span>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438</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438</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438</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PlanOverig-Web-ZM/1.6/xml/MC-DRP-PlanOveri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Plannen | overi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meta:user-defined meta:name="DC.source">Onbekend</meta:user-defined>
    <dc:language>nl</dc:language>
    <meta:user-defined meta:name="OVERHEID.Waterschap/DC.spatial">Hoogheemraadschap van Rijnland</meta:user-defined>
    <meta:user-defined meta:name="DC.title">[Bekendmaking definitief projectplan Zuid- En Noordeinderpolderkade te Aarlanderveen (gemeente Alphen aan den Rijn)]</meta:user-defined>
    <meta:user-defined meta:name="DCTERMS.W3CDTF/DCTERMS.available">2019-09-26</meta:user-defined>
    <meta:user-defined meta:name="DCTERMS.W3CDTF/OVERHEIDop.jaargang">2019</meta:user-defined>
    <meta:user-defined meta:name="OVERHEIDop.externeBijlage">Besluit def. Projectplan|exb-2019-46631</meta:user-defined>
    <meta:user-defined meta:name="OVERHEIDop.externeBijlage">Bestand 1|exb-2019-46632</meta:user-defined>
    <meta:user-defined meta:name="OVERHEIDop.externeBijlage">Bestand 2|exb-2019-46633</meta:user-defined>
    <meta:user-defined meta:name="OVERHEIDop.externeBijlage">Bestand 3|exb-2019-46634</meta:user-defined>
    <meta:user-defined meta:name="OVERHEIDop.publicationIssue">10438</meta:user-defined>
    <meta:user-defined meta:name="OVERHEIDop.WsbID/DC.identifier">wsb-2019-10438</meta:user-defined>
    <meta:user-defined meta:name="OVERHEIDop.versieInformatie"/>
  </office:meta>
</office:document-meta>
</file>