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wijziging van vergunning Z/19/073944. De werkzaamheden vinden plaats op het perceel, kadastraal bekend als gemeente Oirschot, sectie E, nummers 1079, 1180, 1054. (Z/19/075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de wijziging van vergunning Z/19/073944. De werkzaamheden vinden plaats op het perceel, kadastraal bekend als gemeente Oirschot, sectie E, nummers 1079, 1180, 1054. (Z/19/075155)</text:p>
            <text:p text:style-name="common-al">Het dagelijks bestuur heeft voor de gevraagde vergunning een beschikking Z/19/075155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43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3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3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1518 386090</meta:user-defined>
    <meta:user-defined meta:name="OVERHEID.EPSG28992/DC.spatial">151518 386090</meta:user-defined>
    <meta:user-defined meta:name="OVERHEID.EPSG28992/DC.spatial">151518 386090</meta:user-defined>
    <meta:user-defined meta:name="DC.title">Verlening watervergunning voor de wijziging van vergunning Z/19/073944. De werkzaamheden vinden plaats op het perceel, kadastraal bekend als gemeente Oirschot, sectie E, nummers 1079, 1180, 1054. (Z/19/075155)</meta:user-defined>
    <meta:user-defined meta:name="OVERHEID.PostcodeHuisnummer/OVERHEIDop.postcodeHuisnummer">5513NR 56</meta:user-defined>
    <meta:user-defined meta:name="OVERHEID.PostcodeHuisnummer/OVERHEIDop.postcodeHuisnummer">5513NR 56</meta:user-defined>
    <meta:user-defined meta:name="OVERHEID.PostcodeHuisnummer/OVERHEIDop.postcodeHuisnummer">5513NR 56</meta:user-defined>
    <meta:user-defined meta:name="OVERHEIDop.straatnaam">Oirschotsedijk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OVERHEIDop.woonplaats">Wintelre</meta:user-defined>
    <meta:user-defined meta:name="DCTERMS.W3CDTF/DCTERMS.available">2019-09-30</meta:user-defined>
    <meta:user-defined meta:name="DCTERMS.W3CDTF/OVERHEIDop.jaargang">2019</meta:user-defined>
    <meta:user-defined meta:name="OVERHEIDop.publicationIssue">10435</meta:user-defined>
    <meta:user-defined meta:name="OVERHEIDop.WsbID/DC.identifier">wsb-2019-10435</meta:user-defined>
    <meta:user-defined meta:name="OVERHEIDop.versieInformatie"/>
  </office:meta>
</office:document-meta>
</file>