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kabels en leidingen. De werkzaamheden vinden plaats op het perceel, kadastraal bekend als gemeente Haaren, sectie B, nummer 2236 (Z/19/07495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kabels en leidingen. De werkzaamheden vinden plaats op het perceel, kadastraal bekend als gemeente Haaren, sectie B, nummer 2236.</text:p>
            <text:p text:style-name="common-al">Het dagelijks bestuur heeft voor de gevraagde vergunning een beschikking Z/19/07495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 </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 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3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782 402880</meta:user-defined>
    <meta:user-defined meta:name="DC.title">Verlening watervergunning voor het aanleggen van kabels en leidingen. De werkzaamheden vinden plaats op het perceel, kadastraal bekend als gemeente Haaren, sectie B, nummer 2236 (Z/19/074952)</meta:user-defined>
    <meta:user-defined meta:name="OVERHEID.PostcodeHuisnummer/OVERHEIDop.postcodeHuisnummer">5296KN 5</meta:user-defined>
    <meta:user-defined meta:name="OVERHEIDop.straatnaam">Runsdijk</meta:user-defined>
    <meta:user-defined meta:name="OVERHEIDop.woonplaats">Esch</meta:user-defined>
    <meta:user-defined meta:name="DCTERMS.W3CDTF/DCTERMS.available">2019-09-30</meta:user-defined>
    <meta:user-defined meta:name="DCTERMS.W3CDTF/OVERHEIDop.jaargang">2019</meta:user-defined>
    <meta:user-defined meta:name="OVERHEIDop.publicationIssue">10434</meta:user-defined>
    <meta:user-defined meta:name="OVERHEIDop.WsbID/DC.identifier">wsb-2019-10434</meta:user-defined>
    <meta:user-defined meta:name="OVERHEIDop.versieInformatie"/>
  </office:meta>
</office:document-meta>
</file>