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dam met duiker ter hoogte van Domineespad 19 te Duizel in de gemeente Eersel (Z/19/0747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am met duiker. De werkzaamheden vinden plaats op het perceel, kadastraal bekend als gemeente Eersel (ESL00), sectie H, nummer 67.</text:p>
            <text:p text:style-name="common-al">Het dagelijks bestuur heeft voor de gevraagde vergunning een beschikking Z/19/07472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3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891 375821</meta:user-defined>
    <meta:user-defined meta:name="DC.title">Verlening watervergunning voor het verlengen van een dam met duiker ter hoogte van Domineespad 19 te Duizel in de gemeente Eersel (Z/19/074721)</meta:user-defined>
    <meta:user-defined meta:name="OVERHEID.PostcodeHuisnummer/OVERHEIDop.postcodeHuisnummer">5525KJ 19</meta:user-defined>
    <meta:user-defined meta:name="OVERHEIDop.straatnaam">Domineespad</meta:user-defined>
    <meta:user-defined meta:name="OVERHEIDop.woonplaats">Duizel</meta:user-defined>
    <meta:user-defined meta:name="DCTERMS.W3CDTF/DCTERMS.available">2019-09-30</meta:user-defined>
    <meta:user-defined meta:name="DCTERMS.W3CDTF/OVERHEIDop.jaargang">2019</meta:user-defined>
    <meta:user-defined meta:name="OVERHEIDop.publicationIssue">10433</meta:user-defined>
    <meta:user-defined meta:name="OVERHEIDop.WsbID/DC.identifier">wsb-2019-10433</meta:user-defined>
    <meta:user-defined meta:name="OVERHEIDop.versieInformatie"/>
  </office:meta>
</office:document-meta>
</file>