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asleiding. De werkzaamheden vinden plaats op de percelen, kadastraal bekend als gemeente Nuenen, sectie E, nummer 6645 en sectie B, nummer 5832 (Z/19/0751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asleiding. De werkzaamheden vinden plaatst op het perceel, kadastraal bekend als gemeente Nuenen, sectie E, nummer 6645 en sectie B, nummer 5832.</text:p>
            <text:p text:style-name="common-al">Het dagelijks bestuur heeft voor de gevraagde vergunning een beschikking Z/19/07514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3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6262 388005</meta:user-defined>
    <meta:user-defined meta:name="DC.title">Verlening watervergunning voor het aanleggen van een gasleiding. De werkzaamheden vinden plaats op de percelen, kadastraal bekend als gemeente Nuenen, sectie E, nummer 6645 en sectie B, nummer 5832 (Z/19/075144)</meta:user-defined>
    <meta:user-defined meta:name="OVERHEID.PostcodeHuisnummer/OVERHEIDop.postcodeHuisnummer">5671CB 75</meta:user-defined>
    <meta:user-defined meta:name="OVERHEIDop.straatnaam">Berg</meta:user-defined>
    <meta:user-defined meta:name="OVERHEIDop.woonplaats">Nuenen</meta:user-defined>
    <meta:user-defined meta:name="DCTERMS.W3CDTF/DCTERMS.available">2019-09-30</meta:user-defined>
    <meta:user-defined meta:name="DCTERMS.W3CDTF/OVERHEIDop.jaargang">2019</meta:user-defined>
    <meta:user-defined meta:name="OVERHEIDop.publicationIssue">10431</meta:user-defined>
    <meta:user-defined meta:name="OVERHEIDop.WsbID/DC.identifier">wsb-2019-10431</meta:user-defined>
    <meta:user-defined meta:name="OVERHEIDop.versieInformatie"/>
  </office:meta>
</office:document-meta>
</file>