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75 verleende vergunning voor het verplaatsen van een dam met duiker langs de Den Oeverseweg ten zuidwesten van Wierweg 3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75 verleende vergunning voor het verplaatsen van een dam met duiker langs de Den Oeverseweg ten zuidwesten van Wierweg 33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3</meta:user-defined>
    <meta:user-defined meta:name="OVERHEIDop.WsbID/DC.identifier">wsb-2019-1043</meta:user-defined>
    <meta:user-defined meta:name="OVERHEID.TaxonomieBeleidsagenda/OVERHEID.category">Ruimte en infrastructuur | Organisatie en beleid</meta:user-defined>
    <meta:user-defined meta:name="DCTERMS.abstract">het verplaatsen van een dam met duiker langs de Den Oeverseweg ten zuidwesten van Wierweg 33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06.026 541116.51</meta:user-defined>
    <meta:user-defined meta:name="OVERHEIDop.versieInformatie"/>
  </office:meta>
</office:document-meta>
</file>