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ter, vergroten waterloop WL01826, dempen waterloop WL05878, aanbrengen duiker WL01823 en WL01826 en aansluiten groene berging op waterloop WL018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lsmoat BV te Enter en Wilvasto BV te Ambt Delden voor:</text:p>
            <text:list text:style-name="id1-3-2-1-1-4">
              <text:list-item text:style-override="id1-3-2-1-1-4-1">
                <text:number>1.</text:number>
                <text:p text:style-name="al">het vergroten van de waterloop WL01826 over een lengte van ca. 600      meter die gelegen is aan de oostkant van het te realiseren      bedrijventerrein Elsmoat fase 2 te Enter. De aanwezige dammen met duikers      worden verwijderd.</text:p>
              </text:list-item>
              <text:list-item text:style-override="id1-3-2-1-1-4-2">
                <text:number>2.</text:number>
                <text:p text:style-name="al">het dempen van waterloop WL05878 over een lengte van ca. 530 meter      die gelegen is midden in het te realiseren bedrijventerrein Elsmoat fase      2.</text:p>
              </text:list-item>
              <text:list-item text:style-override="id1-3-2-1-1-4-3">
                <text:number>3.</text:number>
                <text:p text:style-name="al">het aanbrengen en hebben van een duiker in de WL01826 ter plaatse      van de nieuwe aansluiting met de WL01823 (Elsgraven).</text:p>
              </text:list-item>
              <text:list-item text:style-override="id1-3-2-1-1-4-4">
                <text:number>4.</text:number>
                <text:p text:style-name="al">het aanbrengen en hebben van een dam met duiker in de waterloop      WL01826, ter plaatse van de nieuwe aansluiting met de waterloop WL05878.</text:p>
              </text:list-item>
              <text:list-item text:style-override="id1-3-2-1-1-4-5">
                <text:number>5.</text:number>
                <text:p text:style-name="al">Het aansluiten van de groene (water)berging op de waterloop WL01823      (Elsgraven)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65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164 478461</meta:user-defined>
    <meta:user-defined meta:name="DC.title">Enter, vergroten waterloop WL01826, dempen waterloop WL05878, aanbrengen duiker WL01823 en WL01826 en aansluiten groene berging op waterloop WL01823</meta:user-defined>
    <meta:user-defined meta:name="OVERHEID.PostcodeHuisnummer/OVERHEIDop.postcodeHuisnummer">7468MD 21</meta:user-defined>
    <meta:user-defined meta:name="OVERHEIDop.straatnaam">Rondweg</meta:user-defined>
    <meta:user-defined meta:name="OVERHEIDop.woonplaats">Enter</meta:user-defined>
    <meta:user-defined meta:name="DCTERMS.W3CDTF/DCTERMS.available">2019-09-30</meta:user-defined>
    <meta:user-defined meta:name="DCTERMS.W3CDTF/OVERHEIDop.jaargang">2019</meta:user-defined>
    <meta:user-defined meta:name="OVERHEIDop.externeBijlage">db besluit|exb-2019-46584</meta:user-defined>
    <meta:user-defined meta:name="OVERHEIDop.publicationIssue">10426</meta:user-defined>
    <meta:user-defined meta:name="OVERHEIDop.WsbID/DC.identifier">wsb-2019-10426</meta:user-defined>
    <meta:user-defined meta:name="OVERHEIDop.versieInformatie"/>
  </office:meta>
</office:document-meta>
</file>