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men, bouwen havenkantoor met toiletunit in jacht- en passantenhaven van 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</text:p>
            <text:p text:style-name="common-al">WSV De Vechtstreek te Vriezenveen voor het bouwen en hebben van een nieuw havenkantoor met toiletunit in de jacht- en passantenhaven op de rechter oever van de Vecht, aan de Varsenerdijk 1 te Ommen.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4181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25 september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0424</text:span><text:line-break/><text:date style:data-style-name="dag" text:fixed="true" text:date-value="2019-09-30"/><text:line-break/><text:date style:data-style-name="jaar" text:fixed="true" text:date-value="2019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2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0424</text:span><text:date style:data-style-name="nicedate" text:fixed="true" text:date-value="2019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Waterschap Vechtstromen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Waterschap Vechtstromen</meta:user-defined>
    <meta:user-defined meta:name="OVERHEID.Waterschap/OVERHEID.authority">Waterschap Vechtstromen</meta:user-defined>
    <meta:user-defined meta:name="OVERHEID.TaxonomieBeleidsagenda/OVERHEID.category">Natuur en milieu | Organisatie en beleid</meta:user-defined>
    <dc:language>nl</dc:language>
    <meta:user-defined meta:name="OVERHEID.EPSG28992/DC.spatial">224882 504047</meta:user-defined>
    <meta:user-defined meta:name="DC.title">Ommen, bouwen havenkantoor met toiletunit in jacht- en passantenhaven van Vecht</meta:user-defined>
    <meta:user-defined meta:name="OVERHEID.PostcodeHuisnummer/OVERHEIDop.postcodeHuisnummer">7731DD 14</meta:user-defined>
    <meta:user-defined meta:name="OVERHEIDop.straatnaam">De Voormars</meta:user-defined>
    <meta:user-defined meta:name="OVERHEIDop.woonplaats">Ommen</meta:user-defined>
    <meta:user-defined meta:name="DCTERMS.W3CDTF/DCTERMS.available">2019-09-30</meta:user-defined>
    <meta:user-defined meta:name="DCTERMS.W3CDTF/OVERHEIDop.jaargang">2019</meta:user-defined>
    <meta:user-defined meta:name="OVERHEIDop.externeBijlage">db besluit|exb-2019-46557</meta:user-defined>
    <meta:user-defined meta:name="OVERHEIDop.publicationIssue">10424</meta:user-defined>
    <meta:user-defined meta:name="OVERHEIDop.WsbID/DC.identifier">wsb-2019-10424</meta:user-defined>
    <meta:user-defined meta:name="OVERHEIDop.versieInformatie"/>
  </office:meta>
</office:document-meta>
</file>