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projectplan Waterwet ‘Buurserbeek- traject Watermolen-Mentinksweg’ (rectificatie i.v.m. ontbrekende bijl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Buurserbeek - traject Watermolen-Mentinksweg’ en het project uit te voeren in overeenstemming met het bepaalde in dit plan. </text:p>
            <text:p text:style-name="common-al">Het ontwerp projectplan voorziet in maatregelen voor de Buurserbeek en haar directe omgeving die gericht zijn op het verbeteren van de waterkwaliteit en de ecologische kwaliteit (KRW doelen) en op het klimaat robuuster maken van de beek door vermindering van afvoerpieken, tragere afvoer en langer vasthouden van water in de zandgronden langs de beek. Deze maatregelen zijn in nauwe samenwerking tussen o.m. Landgoed ’t Lankheet, de provincie Overijssel en Waterschap Rijn en IJssel uitgewerkt.</text:p>
            <text:p text:style-name="common-al">De uit te voeren watermaatregelen betreffen:</text:p>
            <text:list text:style-name="id1-3-2-1-1-4">
              <text:list-item text:style-override="id1-3-2-1-1-4-1">
                <text:number>-</text:number>
                <text:p text:style-name="al">verondiepen Buurserbeek en doorstroomprofiel verkleinen</text:p>
              </text:list-item>
              <text:list-item text:style-override="id1-3-2-1-1-4-2">
                <text:number>-</text:number>
                <text:p text:style-name="al">waar mogelijk kades verwijderen en winterbed vergroten</text:p>
              </text:list-item>
              <text:list-item text:style-override="id1-3-2-1-1-4-3">
                <text:number>-</text:number>
                <text:p text:style-name="al">bestaande overlaten verwijderen of aanpassen t.b.v. vispasseerbaarheid</text:p>
              </text:list-item>
              <text:list-item text:style-override="id1-3-2-1-1-4-4">
                <text:number>-</text:number>
                <text:p text:style-name="al">het beektracé aanpassen en enkele oude meanders herstellen en aansluiten</text:p>
              </text:list-item>
              <text:list-item text:style-override="id1-3-2-1-1-4-5">
                <text:number>-</text:number>
                <text:p text:style-name="al">aanleg van historische vloeivelden op Landgoed ’t Lankheet i.c.m. tijdelijke waterberging</text:p>
              </text:list-item>
              <text:list-item text:style-override="id1-3-2-1-1-4-6">
                <text:number>-</text:number>
                <text:p text:style-name="al">verbeteren recreatieve verbindingen en bereikbaarheid van de beek voor beheer en onderhoud. </text:p>
              </text:list-item>
            </text:list>
            <text:p text:style-name="common-al">Het ontwerp projectplan Waterwet ‘Buurserbeek - traject Watermolen-Mentinksweg’ en de bijlagen zijn te raadplegen op de websites:</text:p>
            <text:list text:style-name="id1-3-2-1-1-6">
              <text:list-item text:style-override="id1-3-2-1-1-6-1">
                <text:number>-</text:number>
                <text:p text:style-name="al">
                <text:a xlink:href="http://www.wrij.nl/thema/actueel/bekendmakingen" xlink:type="simple">http://www.wrij.nl/thema/actueel/bekendmakingen</text:a>;</text:p>
              </text:list-item>
              <text:list-item text:style-override="id1-3-2-1-1-6-2">
                <text:number>-</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span text:style-name="nadrukvet"/></text:p>
            <text:p text:style-name="common-al">
            <text:span text:style-name="nadrukvet">Bij de publicatie op 26-08-2019, Waterschapsblad 2019, 9333 ontbrak Bijlage 3, blad 2.1. Deze tekening is nu aan de bijlagen toegevoegd.</text:span>
          </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Buurserbeek - traject Watermolen-Mentinksweg’ kunt u terecht bij de projectleider de heer R. Stapelbroek, telefoonnummer 0314-369369 of e-mail <text:a xlink:href="mailto:r.stapelbroek@wrij.nl" xlink:type="simple">r.stapelbroek@wrij.nl</text:a>.</text:p>
            <text:p text:style-name="common-al">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1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2804 461795</meta:user-defined>
    <meta:user-defined meta:name="DC.title">Ontwerp projectplan Waterwet ‘Buurserbeek- traject Watermolen-Mentinksweg’ (rectificatie i.v.m. ontbrekende bijlage)</meta:user-defined>
    <meta:user-defined meta:name="OVERHEID.PostcodeHuisnummer/OVERHEIDop.postcodeHuisnummer">7165AS 3</meta:user-defined>
    <meta:user-defined meta:name="OVERHEIDop.straatnaam">Mentinksweg</meta:user-defined>
    <meta:user-defined meta:name="OVERHEIDop.woonplaats">Rietmolen</meta:user-defined>
    <meta:user-defined meta:name="DCTERMS.W3CDTF/DCTERMS.available">2019-09-27</meta:user-defined>
    <meta:user-defined meta:name="DCTERMS.W3CDTF/OVERHEIDop.jaargang">2019</meta:user-defined>
    <meta:user-defined meta:name="OVERHEIDop.externeBijlage">Ontwerp projectplan|exb-2019-46450</meta:user-defined>
    <meta:user-defined meta:name="OVERHEIDop.externeBijlage">Bijlage 1; ontwerp Buurserbeek|exb-2019-46451</meta:user-defined>
    <meta:user-defined meta:name="OVERHEIDop.externeBijlage">Bijlage 2; ontwerp Buurserbeek inundatie|exb-2019-46452</meta:user-defined>
    <meta:user-defined meta:name="OVERHEIDop.externeBijlage">Bijlage 3 blad 1 overzicht|exb-2019-46453</meta:user-defined>
    <meta:user-defined meta:name="OVERHEIDop.externeBijlage">Bijlage 3 blad 2.1 maatregelen|exb-2019-46454</meta:user-defined>
    <meta:user-defined meta:name="OVERHEIDop.externeBijlage">Bijlage 3 blad 2.2 maatregelen|exb-2019-46455</meta:user-defined>
    <meta:user-defined meta:name="OVERHEIDop.externeBijlage">Bijlage 3 blad 2.3 detail Veddersweg|exb-2019-46456</meta:user-defined>
    <meta:user-defined meta:name="OVERHEIDop.externeBijlage">Bijlage 3 blad 4.1 dwarsprofielen|exb-2019-46457</meta:user-defined>
    <meta:user-defined meta:name="OVERHEIDop.externeBijlage">Bijlage 3 blad 4.2 dwarsprofielen meander|exb-2019-46458</meta:user-defined>
    <meta:user-defined meta:name="OVERHEIDop.externeBijlage">Bijlage 3 blad 4.3 principe profielen|exb-2019-46459</meta:user-defined>
    <meta:user-defined meta:name="OVERHEIDop.externeBijlage">Bijlage 3 blad 5.1 details Buurserbeek|exb-2019-46460</meta:user-defined>
    <meta:user-defined meta:name="OVERHEIDop.externeBijlage">Bijlage 3 blad 7 zijtak Buurserbeek|exb-2019-46461</meta:user-defined>
    <meta:user-defined meta:name="OVERHEIDop.externeBijlage">Bijlage 4 wijzigingen legger en beheer|exb-2019-46462</meta:user-defined>
    <meta:user-defined meta:name="OVERHEIDop.publicationIssue">10418</meta:user-defined>
    <meta:user-defined meta:name="OVERHEIDop.WsbID/DC.identifier">wsb-2019-10418</meta:user-defined>
    <meta:user-defined meta:name="OVERHEIDop.versieInformatie"/>
  </office:meta>
</office:document-meta>
</file>