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0020 gebiedsontwikkeling Middelsee te 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19 heeft het dagelijks bestuur van Wetterskip Fryslân een watervergunning verleend aan Gemeente Leeuwarden te Leeuwarden, voor het uitvoeren van werkzaamheden in het watersysteem ten behoeve van gebiedsontwikkeling Middelsee ter hoogte van de locatie Boksumerdyk te Gout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1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1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2200 577326</meta:user-defined>
    <meta:user-defined meta:name="DC.title">Watervergunning WFN1910020 gebiedsontwikkeling Middelsee te Goutum</meta:user-defined>
    <meta:user-defined meta:name="OVERHEID.PostcodeHuisnummer/OVERHEIDop.postcodeHuisnummer">9084</meta:user-defined>
    <meta:user-defined meta:name="OVERHEIDop.straatnaam">Boksumerdyk</meta:user-defined>
    <meta:user-defined meta:name="OVERHEIDop.woonplaats">Goutum</meta:user-defined>
    <meta:user-defined meta:name="DCTERMS.W3CDTF/DCTERMS.available">2019-09-27</meta:user-defined>
    <meta:user-defined meta:name="DCTERMS.W3CDTF/OVERHEIDop.jaargang">2019</meta:user-defined>
    <meta:user-defined meta:name="OVERHEIDop.publicationIssue">10412</meta:user-defined>
    <meta:user-defined meta:name="OVERHEIDop.WsbID/DC.identifier">wsb-2019-10412</meta:user-defined>
    <meta:user-defined meta:name="OVERHEIDop.versieInformatie"/>
  </office:meta>
</office:document-meta>
</file>