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Financiën en Beleidsuitvoering 2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, 7609 PZ te Almelo, vindt op 2 oktober 2019 om 16.00 uur de openbare vergadering van de commissie Financiën en Beleidsuitvoering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Aan de slag met de opgave van de commissie en inventarisatie behoefte van de commissie</text:p>
            <text:p text:style-name="al">3. Aanpassing belastingstelsel</text:p>
            <text:p text:style-name="al">4. Afronding en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Commissie Financiën en Beleidsuitvoering 2 oktober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10411</meta:user-defined>
    <meta:user-defined meta:name="OVERHEIDop.WsbID/DC.identifier">wsb-2019-10411</meta:user-defined>
    <meta:user-defined meta:name="OVERHEIDop.versieInformatie"/>
  </office:meta>
</office:document-meta>
</file>