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8013 verleende vergunning voor het leggen van een mantelbuis/kabel in de waterkering nabij Sportlaan 9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8013 verleende vergunning voor het leggen van een mantelbuis/kabel in de waterkering nabij Sportlaan 9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041</meta:user-defined>
    <meta:user-defined meta:name="OVERHEIDop.WsbID/DC.identifier">wsb-2019-1041</meta:user-defined>
    <meta:user-defined meta:name="OVERHEID.TaxonomieBeleidsagenda/OVERHEID.category">Ruimte en infrastructuur | Organisatie en beleid</meta:user-defined>
    <meta:user-defined meta:name="DCTERMS.abstract">het leggen van een mantelbuis/kabel in de waterkering nabij Sportlaan 9 in Oudeslui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PG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86.74 538556.711</meta:user-defined>
    <meta:user-defined meta:name="OVERHEIDop.versieInformatie"/>
  </office:meta>
</office:document-meta>
</file>