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Klimaat 2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, 7609 PZ te Almelo, vindt op 2 oktober 2019 om 13.30 uur de openbare vergadering van de commissie Klimaat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Aan de slag met de opgave van de commissie en inventarisatie behoefte van de commissie</text:p>
            <text:p text:style-name="al">3. Droogte 2019: stand van zaken, evaluatie 2019, onttrekkingen 200 meter zones</text:p>
            <text:p text:style-name="al">4. Afronding en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0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Commissie Klimaat 2 oktober 2019</meta:user-defined>
    <meta:user-defined meta:name="DCTERMS.W3CDTF/DCTERMS.available">2019-09-27</meta:user-defined>
    <meta:user-defined meta:name="DCTERMS.W3CDTF/OVERHEIDop.jaargang">2019</meta:user-defined>
    <meta:user-defined meta:name="OVERHEIDop.publicationIssue">10409</meta:user-defined>
    <meta:user-defined meta:name="OVERHEIDop.WsbID/DC.identifier">wsb-2019-10409</meta:user-defined>
    <meta:user-defined meta:name="OVERHEIDop.versieInformatie"/>
  </office:meta>
</office:document-meta>
</file>