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Noord-Hoflandsche polder te Voorschot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mei 2019 het ontwerp-peilbesluit voor de Noord-Hoflandsche polder vastgesteld. </text:p>
            <text:p text:style-name="common-al">De Noord-Hoflandschepolder is een sterk verstedelijkte polder, binnen de gemeente Voorschoten. De polder wordt aan de westzijde begrensd door het spoor Leiden – Den Haag, aan de oostzijde door ofwel de Leidseweg, de boezemtak de Korte Vliet, de Admiraal de Ruytersingel of de van Beethovenlaan. Er is geen sprake van significante bodemdaling in de polder. </text:p>
            <text:p text:style-name="common-al">In 2015 is het peilbesluit voor de Noord-Hoflandschepolder vastgesteld. Daarbij zijn maatregelen voorgesteld om knelpunten in het watersysteem op te lossen en zo de waterkwantiteit op orde te krijgen. Het peilbesluit, inclusief de benodigde maatregelen, wordt echter opnieuw vastgesteld om een aantal redenen, te weten: · Het verbeteren van de waterkwaliteit was destijds nog geen speerpunt, dus hier zijn geen expliciete maatregelen voor voorgesteld. · Voor twee gebieden (8 ha, peilvak OR-2.08.6.1) was nog geen peilbesluit vastgesteld, omdat meer afstemming met de omgeving nodig was. · Bij de uitwerking van enkele maatregelen bleek de haalbaarheid klein en de kosten hoger dan vooraf ingeschat. Enkele maatregelen zijn dan ook herzien, waardoor het peilbesluit ook dient te worden aangepast.</text:p>
            <text:p text:style-name="common-al">Het ontwerp-peilbesluit ligt ter inzage van 25 september 2019 tot en met 6 november 2019 en kan worden ingezien:</text:p>
            <text:p text:style-name="common-al">1. op het kantoor van Rijnland, Archimedesweg 1 te Leiden tijdens kantooruren; </text:p>
            <text:p text:style-name="common-al">2. vanaf 25 september 2019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en onderwerp: ´zienswijze Noord-Hoflandsche 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ontwerp-peilbesluit Noord-Hoflandsche polder te Voorschoten]</meta:user-defined>
    <meta:user-defined meta:name="DCTERMS.W3CDTF/DCTERMS.available">2019-09-25</meta:user-defined>
    <meta:user-defined meta:name="DCTERMS.W3CDTF/OVERHEIDop.jaargang">2019</meta:user-defined>
    <meta:user-defined meta:name="OVERHEIDop.externeBijlage">Ontwerp peilbesluiten|exb-2019-46423</meta:user-defined>
    <meta:user-defined meta:name="OVERHEIDop.externeBijlage">Toelichting |exb-2019-46424</meta:user-defined>
    <meta:user-defined meta:name="OVERHEIDop.publicationIssue">10408</meta:user-defined>
    <meta:user-defined meta:name="OVERHEIDop.WsbID/DC.identifier">wsb-2019-10408</meta:user-defined>
    <meta:user-defined meta:name="OVERHEIDop.versieInformatie"/>
  </office:meta>
</office:document-meta>
</file>