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Hemmeerpolder, gemeente Teylinge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6 september 2018 het peilbesluit voor de Hemmeerpolder vastgesteld. </text:p>
            <text:p text:style-name="common-al">De Hemmeerpolder ligt aan de westzijde van de Kagerplassen in de gemeente Teylingen. De Hemmeerpolder heeft hoofdzakelijk een agrarische en recreatieve functie. Het landgebruik bestaat voornamelijk uit grasland ten behoeve van de veehouderij. De graslanden worden in het bestemmingsplan wel aangemerkt als waardevolle graslanden. Aan de westkant van de polder ligt een recreatiegebied met een aantal kampeerterreinen en een jachthaven. In het zuidwesten van de polder bevindt zich een bosgebied. In het oostelijke en zuidelijke deel van de polder bevinden zich enkele woningen en agrarische bedrijfspanden. In de Hemmeerpolder wordt waterlast ervaren door zowel agrarische bedrijven als campings. Door een nieuw peilbesluit en watergebiedsplan met bijbehorende maatregelen vast te stellen, wordt het watersysteem van de Hemmeerpolder op orde gebracht. </text:p>
            <text:p text:style-name="common-al">Het peilbesluit kan worden ingezien van 25 september 2019 tot en met 6 november 2019:</text:p>
            <text:p text:style-name="common-al">1. op het kantoor van Rijnland, Archimedesweg 1 te Leiden tijdens kantooruren; </text:p>
            <text:p text:style-name="common-al">2. vanaf 25 september 2019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7 sept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Bekendmaking peilbesluit Hemmeerpolder, gemeente Teylingen]</meta:user-defined>
    <meta:user-defined meta:name="DCTERMS.W3CDTF/DCTERMS.available">2019-09-25</meta:user-defined>
    <meta:user-defined meta:name="DCTERMS.W3CDTF/OVERHEIDop.jaargang">2019</meta:user-defined>
    <meta:user-defined meta:name="OVERHEIDop.externeBijlage">Peilbesluit Hemmeerpolder|exb-2019-46421</meta:user-defined>
    <meta:user-defined meta:name="OVERHEIDop.externeBijlage">Kaart|exb-2019-46422</meta:user-defined>
    <meta:user-defined meta:name="OVERHEIDop.publicationIssue">10407</meta:user-defined>
    <meta:user-defined meta:name="OVERHEIDop.WsbID/DC.identifier">wsb-2019-10407</meta:user-defined>
    <meta:user-defined meta:name="OVERHEIDop.versieInformatie"/>
  </office:meta>
</office:document-meta>
</file>