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tot wijziging van Kaart 7]</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4 mei 2019 besloten gebieden in de Houtrakpolder in de gemeenten Haarlemmermeer en Amsterdam toe te voegen aan kaart 7: gebieden waar hoogwatervoorzieningen zijn toegestaan. Deze kaart behoort bij uitvoeringsregel 17: Peilafwijking. </text:p>
            <text:p text:style-name="common-al">Het ontwerpbesluit ligt ter inzage van 25 september tot en met 6 november en kan worden ingezien:</text:p>
            <text:p text:style-name="common-al">1. op het kantoor van Rijnland, Archimedesweg 1 te Leiden tijdens kantooruren; </text:p>
            <text:p text:style-name="common-al">2. vanaf 25 september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besluit aan te passen. Vervolgens wordt het besluit definitief vastgesteld. </text:p>
            <text:p text:style-name="common-al">Onder vermelding van 19.023221 en onderwerp: ´zienswijze Kaart 7´ kan een zienswijze gestuurd worden naar: College van dijkgraaf en hoogheemraden van het hoogheemraadschap van Rijnland, Postbus 156, 2300 AD te Leiden. 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7 sept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0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0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0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DC.title">[Bekendmaking ontwerpbesluit tot wijziging van Kaart 7]</meta:user-defined>
    <meta:user-defined meta:name="DCTERMS.W3CDTF/DCTERMS.available">2019-09-25</meta:user-defined>
    <meta:user-defined meta:name="DCTERMS.W3CDTF/OVERHEIDop.jaargang">2019</meta:user-defined>
    <meta:user-defined meta:name="OVERHEIDop.externeBijlage">Kaart 7|exb-2019-46420</meta:user-defined>
    <meta:user-defined meta:name="OVERHEIDop.publicationIssue">10406</meta:user-defined>
    <meta:user-defined meta:name="OVERHEIDop.WsbID/DC.identifier">wsb-2019-10406</meta:user-defined>
    <meta:user-defined meta:name="OVERHEIDop.versieInformatie"/>
  </office:meta>
</office:document-meta>
</file>