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Duurzaamheid, Bestuur en Organisatie 2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2 oktober 2019 om 10.30 uur de openbare vergadering van de commissie Duurzaamheid, Bestuur en Organisatie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Aan de slag met de opgave van de commissie en inventarisatie behoefte van de commissie</text:p>
            <text:p text:style-name="al">3. Huisvesting </text:p>
            <text:p text:style-name="al">4. Omgevingswet / watervisie</text:p>
            <text:p text:style-name="al">5. Afronding en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Commissie Duurzaamheid, Bestuur en Organisatie 2 okto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405</meta:user-defined>
    <meta:user-defined meta:name="OVERHEIDop.WsbID/DC.identifier">wsb-2019-10405</meta:user-defined>
    <meta:user-defined meta:name="OVERHEIDop.versieInformatie"/>
  </office:meta>
</office:document-meta>
</file>