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algemeen bestuur 2 oktober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Plaats en tijdstip</text:span>
          </text:p>
            <text:p text:style-name="al">In de Vechtzaal van het waterschapskantoor in Almelo, Kooikersweg 1, vindt op 2 oktober 2019 om 10.00 uur de openbare vergadering van het algemeen bestuur plaats.</text:p>
            <text:p text:style-name="al"/>
            <text:p text:style-name="al">
            <text:span text:style-name="nadrukvet">Agendapunten</text:span>
          </text:p>
            <text:p text:style-name="al">1. Opening</text:p>
            <text:p text:style-name="al">2. Vragenhalfuur</text:p>
            <text:p text:style-name="al">3. Ingekomen stukken en mededelingen</text:p>
            <text:p text:style-name="al">4. Vaststellen Verordening bestuurscommissies waterschap Vechtstromen</text:p>
            <text:p text:style-name="al">5. Voorstel benoeming voorzitters en plaatsvervangend voorzitters commissies</text:p>
            <text:p text:style-name="al">6. Sluiting</text:p>
            <text:p text:style-name="al"/>
            <text:p text:style-name="al">
            <text:span text:style-name="nadrukvet">Ter inzage legging</text:span>
          </text:p>
            <text:p text:style-name="al">De agenda met bijbehorende stukken is te vinden op de website www.vechtstromen.nl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0402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402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402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1.6/xml/MC-DRP-OverigeInformatie-Web-CB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.TaxonomieBeleidsagenda/OVERHEID.category">Bestuur | Organisatie en beleid</meta:user-defined>
    <dc:language>nl</dc:language>
    <meta:user-defined meta:name="OVERHEID.Waterschap/DC.spatial">Waterschap Vechtstromen</meta:user-defined>
    <meta:user-defined meta:name="DC.title">Openbare vergadering algemeen bestuur 2 oktober 2019</meta:user-defined>
    <meta:user-defined meta:name="DCTERMS.W3CDTF/DCTERMS.available">2019-09-27</meta:user-defined>
    <meta:user-defined meta:name="DCTERMS.W3CDTF/OVERHEIDop.jaargang">2019</meta:user-defined>
    <meta:user-defined meta:name="OVERHEIDop.publicationIssue">10402</meta:user-defined>
    <meta:user-defined meta:name="OVERHEIDop.WsbID/DC.identifier">wsb-2019-10402</meta:user-defined>
    <meta:user-defined meta:name="OVERHEIDop.versieInformatie"/>
  </office:meta>
</office:document-meta>
</file>