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dempen van 40 m watergang en vervangen door een dam met duiker, het verruimen van een bestaande watergang en ook het graven van nieuw water met een keerwand en natuurvriendelijke oever ter locatie van Devel 13a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edeeltelijk dempen van 40 m watergang en vervangen door een dam met duiker, het verruimen van een bestaande watergang en ook het graven van nieuw water met een keerwand en natuurvriendelijke oever ter locatie van Devel 13a te Barendrecht, dossiernummer D0042914.</text:p>
            <text:p text:style-name="common-al">Start bezwaartermijn (6 weken): 28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edeeltelijk dempen van 40 m watergang en vervangen door een dam met duiker, het verruimen van een bestaande watergang en ook het graven van nieuw water met een keerwand en natuurvriendelijke oever ter locatie van Devel 13a te Baren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1040</meta:user-defined>
    <meta:user-defined meta:name="OVERHEIDop.WsbID/DC.identifier">wsb-2019-10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RB 13a</meta:user-defined>
    <meta:user-defined meta:name="OVERHEIDop.woonplaats">Barendrecht</meta:user-defined>
    <meta:user-defined meta:name="OVERHEIDop.straatnaam">Devel</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317 429992</meta:user-defined>
    <meta:user-defined meta:name="OVERHEIDop.versieInformatie"/>
  </office:meta>
</office:document-meta>
</file>