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een lagedrukgasleiding bij een waterkering op de locatie Leidsestraatweg 53 in Woerden. (code HDSR36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en verwijderen van een lagedrukgasleiding in de zone waterstaatswerk van een regionale waterkering op de locatie Leidsestraatweg 53 in Woerden;. Dit besluit is verzonden op 3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4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een lagedrukgasleiding bij een waterkering op de locatie Leidsestraatweg 53 in Woerden. (code HDSR365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04</meta:user-defined>
    <meta:user-defined meta:name="OVERHEIDop.WsbID/DC.identifier">wsb-2019-104</meta:user-defined>
    <meta:user-defined meta:name="OVERHEID.TaxonomieBeleidsagenda/OVERHEID.category">Ruimte en infrastructuur | Organisatie en beleid</meta:user-defined>
    <meta:user-defined meta:name="OVERHEIDop.referentienummer">HDSR36555</meta:user-defined>
    <meta:user-defined meta:name="DCTERMS.abstract">Watervergunning voor het leggen en verwijderen van een lagedrukgasleiding bij een waterkering op de locatie Leidsestraatweg 53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R 53</meta:user-defined>
    <meta:user-defined meta:name="OVERHEIDop.woonplaats">Woerd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555|exb-2019-479</meta:user-defined>
    <meta:user-defined meta:name="OVERHEIDop.externeBijlage">Bijlage HDSR36555 - Tekening|exb-2019-480</meta:user-defined>
    <meta:user-defined meta:name="OVERHEID.EPSG28992/DC.spatial">120033 455601</meta:user-defined>
    <meta:user-defined meta:name="OVERHEIDop.versieInformatie"/>
  </office:meta>
</office:document-meta>
</file>