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6624 verleende vergunning voor het vervangen van een beschoeiing bij Hendrik Andriessenstraat 31 in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9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9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9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bij Hendrik Andriessenstraat 31 in Zaandijk</meta:user-defined>
    <dc:language>nl</dc:language>
    <meta:user-defined meta:name="OVERHEID.EPSG28992/DC.spatial">114559.381 498534.094</meta:user-defined>
    <meta:user-defined meta:name="DC.title">19.2196624 verleende vergunning voor het vervangen van een beschoeiing bij Hendrik Andriessenstraat 31 in Zaandijk</meta:user-defined>
    <meta:user-defined meta:name="OVERHEID.PostcodeHuisnummer/OVERHEIDop.postcodeHuisnummer">1544ME 2</meta:user-defined>
    <meta:user-defined meta:name="OVERHEIDop.straatnaam">Igor Strawinskystraat</meta:user-defined>
    <meta:user-defined meta:name="OVERHEIDop.woonplaats">Zaandijk</meta:user-defined>
    <meta:user-defined meta:name="DCTERMS.W3CDTF/DCTERMS.available">2019-09-27</meta:user-defined>
    <meta:user-defined meta:name="DCTERMS.W3CDTF/OVERHEIDop.jaargang">2019</meta:user-defined>
    <meta:user-defined meta:name="OVERHEIDop.publicationIssue">10394</meta:user-defined>
    <meta:user-defined meta:name="OVERHEIDop.WsbID/DC.identifier">wsb-2019-10394</meta:user-defined>
    <meta:user-defined meta:name="OVERHEIDop.versieInformatie"/>
  </office:meta>
</office:document-meta>
</file>