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deeltelijk intrekken watervergunning voor de locatie Kadoelen 9 in Sint Janskloos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p grond van de Waterwet op verzoek gedeeltelijk in te trekken voor:</text:p>
            <text:p text:style-name="common-al"/>
            <text:list text:style-name="id1-3-2-1-1-3">
              <text:list-item text:style-override="id1-3-2-1-1-3-1">
                <text:number>1.</text:number>
                <text:p text:style-name="al">het gedeeltelijk niet uitvoeren van in watervergunning Z/17/008807 verleende werkzaamheden, namelijk het plaatsen van een betonnen beschoeiing langs een watergang bij Kadoelen 9 in Sint Jansklooster (<text:span text:style-name="nadrukcur">dossiernummer Z/19/028976; verzenddatum 24 septem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39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9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9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6122 519989</meta:user-defined>
    <meta:user-defined meta:name="DC.title">Gedeeltelijk intrekken watervergunning voor de locatie Kadoelen 9 in Sint Jansklooster</meta:user-defined>
    <meta:user-defined meta:name="OVERHEID.PostcodeHuisnummer/OVERHEIDop.postcodeHuisnummer">8326BA 9</meta:user-defined>
    <meta:user-defined meta:name="OVERHEIDop.straatnaam">Kadoelen</meta:user-defined>
    <meta:user-defined meta:name="OVERHEIDop.woonplaats">Sint Jansklooster</meta:user-defined>
    <meta:user-defined meta:name="DCTERMS.W3CDTF/DCTERMS.available">2019-09-26</meta:user-defined>
    <meta:user-defined meta:name="DCTERMS.W3CDTF/OVERHEIDop.jaargang">2019</meta:user-defined>
    <meta:user-defined meta:name="OVERHEIDop.publicationIssue">10393</meta:user-defined>
    <meta:user-defined meta:name="OVERHEIDop.WsbID/DC.identifier">wsb-2019-10393</meta:user-defined>
    <meta:user-defined meta:name="OVERHEIDop.versieInformatie"/>
  </office:meta>
</office:document-meta>
</file>