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iverse handelingen in een watersysteem, nabij Trekweg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september 2019 tot en met  5 nov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39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3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345 594749</meta:user-defined>
    <meta:user-defined meta:name="DC.title">Watervergunning voor diverse handelingen in een watersysteem, nabij Trekweg te Winsum.</meta:user-defined>
    <meta:user-defined meta:name="OVERHEID.PostcodeHuisnummer/OVERHEIDop.postcodeHuisnummer">9951SL 19</meta:user-defined>
    <meta:user-defined meta:name="OVERHEIDop.straatnaam">Munstertil</meta:user-defined>
    <meta:user-defined meta:name="OVERHEIDop.woonplaats">Winsum</meta:user-defined>
    <meta:user-defined meta:name="DCTERMS.W3CDTF/DCTERMS.available">2019-09-26</meta:user-defined>
    <meta:user-defined meta:name="DCTERMS.W3CDTF/OVERHEIDop.jaargang">2019</meta:user-defined>
    <meta:user-defined meta:name="OVERHEIDop.externeBijlage">27692_wijzgingvergunning|exb-2019-46298</meta:user-defined>
    <meta:user-defined meta:name="OVERHEIDop.externeBijlage">27692_tekening|exb-2019-46299</meta:user-defined>
    <meta:user-defined meta:name="OVERHEIDop.publicationIssue">10391</meta:user-defined>
    <meta:user-defined meta:name="OVERHEIDop.WsbID/DC.identifier">wsb-2019-10391</meta:user-defined>
    <meta:user-defined meta:name="OVERHEIDop.versieInformatie"/>
  </office:meta>
</office:document-meta>
</file>