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beschoeiing met zitkuil nabij Kruizemunt 19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beschoeiing met zitkuil nabij Kruizemunt 19 te Numansdorp, dossiernummer D0043423.</text:p>
            <text:p text:style-name="common-al">Start bezwaartermijn (6 weken): 2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beschoeiing met zitkuil nabij Kruizemunt 19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9</meta:user-defined>
    <meta:user-defined meta:name="OVERHEIDop.WsbID/DC.identifier">wsb-2019-1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C 19</meta:user-defined>
    <meta:user-defined meta:name="OVERHEIDop.woonplaats">Numansdorp</meta:user-defined>
    <meta:user-defined meta:name="OVERHEIDop.straatnaam">Kruizemun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695 415685</meta:user-defined>
    <meta:user-defined meta:name="OVERHEIDop.versieInformatie"/>
  </office:meta>
</office:document-meta>
</file>