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kabels, Jan Dorrekenskade-Oost 37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9-002580, 24 september 2019) Het in een open ontgraving, aanbrengen van mantelbuizen ten behoeve van doorvoeren van kabels in de Landscheiding ter plaatse van de Jan Dorrekenskade-Oost 37 in Waddinxve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385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38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38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4858 450726</meta:user-defined>
    <meta:user-defined meta:name="DC.title">Verleende vergunning voor het aanbrengen van kabels, Jan Dorrekenskade-Oost 37 in Waddinxveen</meta:user-defined>
    <meta:user-defined meta:name="OVERHEID.PostcodeHuisnummer/OVERHEIDop.postcodeHuisnummer">2741HT 37</meta:user-defined>
    <meta:user-defined meta:name="OVERHEIDop.straatnaam">Jan Dorrekenskade-Oost</meta:user-defined>
    <meta:user-defined meta:name="OVERHEIDop.woonplaats">Waddinxve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10385</meta:user-defined>
    <meta:user-defined meta:name="OVERHEIDop.WsbID/DC.identifier">wsb-2019-10385</meta:user-defined>
    <meta:user-defined meta:name="OVERHEIDop.versieInformatie"/>
  </office:meta>
</office:document-meta>
</file>