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peilbesluit Abessinië te Bodegraven-Reeuwijk]</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11 september 2019 het ontwerp-peilbesluit voor Polder Abessinië vastgesteld. </text:p>
            <text:p text:style-name="common-al">Het hoogheemraadschap van Rijnland heeft diverse wettelijke taken en opgaven op het gebied van waterkwantiteit en waterkwaliteit, zoals opgenomen in de Waterwet en de Europese Kader Richtlijn Water (KRW). Rijnland pakt deze opgaven zoveel mogelijk integraal op in een zogenaamd watergebiedsplan. Eén van deze opgaven is het herzien van peilbesluiten. In dit ontwerp-peilbesluit wordt voorgesteld om het peil in het noordelijke peilvak met 3 cm te verhogen om het op gelijk peil te brengen met Polder Reeuwijk West. Door een van de maatregelen wordt een open verbinding tot stand gebracht met Polder Reeuwijk west. Hierdoor wordt de aan- en afvoer van water in het peilvak verbeterd. In dit ontwerp-peilbesluit wordt tevens voorgesteld om in de andere peilvakken van Polder Abessinië het praktijkpeil als formeel peil vast te stellen.</text:p>
            <text:p text:style-name="common-al">Het ontwerp-peilbesluit ligt ter inzage van 24 september 2019 tot en met 5 november 2019 en kan worden ingezien:</text:p>
            <text:p text:style-name="common-al">1. op het kantoor van Rijnland, Archimedesweg 1 te Leiden tijdens kantooruren; </text:p>
            <text:p text:style-name="common-al">2. vanaf 24 september 2019 via de link aan de linkerzijde van deze bekendmaking. </text:p>
            <text:p text:style-name="common-al">Belanghebbenden kunnen gedurende deze periode hun zienswijze over het ontwerp schriftelijk, mondeling of elektronisch naar voren brengen. Op verzoek kan de vermelding van persoonlijke gegevens achterwege worden gelaten. Ingediende zienswijzen worden beoordeeld en bezien wordt of deze aanleiding geven om het ontwerp-peilbesluit aan te passen. Vervolgens wordt het peilbesluit definitief vastgesteld. </text:p>
            <text:p text:style-name="common-al">Onder vermelding van kenmerk 19.062704 en onderwerp: ´zienswijze Abessinië´ kan een zienswijze gestuurd worden naar: College van dijkgraaf en hoogheemraden van het hoogheemraadschap van Rijnland, Postbus 156, 2300 AD te Leiden. </text:p>
            <text:p text:style-name="common-al">Elektronische zienswijzen dienen gestuurd te worden naar <text:a xlink:href="mailto:post@rijnland.net" xlink:type="simple">post@rijnland.net</text:a>. </text:p>
            <text:p text:style-name="last-al">Voor meer informatie over Rijnland, kijk op <text:a xlink:href="http://www.rijnland.net/" xlink:type="simple">www.rijnland.ne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text:span>
            <text:span text:style-name="datum">[19 september 2019]</text:span>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383</text:span><text:line-break/><text:date style:data-style-name="dag" text:fixed="true" text:date-value="2019-09-24"/><text:line-break/><text:date style:data-style-name="jaar" text:fixed="true" text:date-value="2019-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383</text:span><text:date style:data-style-name="nicedate" text:fixed="true" text:date-value="2019-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383</text:span><text:date style:data-style-name="nicedate" text:fixed="true" text:date-value="2019-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PlanOverig-Web-ZM/1.6/xml/MC-DRP-PlanOveri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Plannen | overi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meta:user-defined meta:name="DC.source">Onbekend</meta:user-defined>
    <dc:language>nl</dc:language>
    <meta:user-defined meta:name="OVERHEID.Waterschap/DC.spatial">Hoogheemraadschap van Rijnland</meta:user-defined>
    <meta:user-defined meta:name="DC.title">[Bekendmaking ontwerp-peilbesluit Abessinië te Bodegraven-Reeuwijk]</meta:user-defined>
    <meta:user-defined meta:name="DCTERMS.W3CDTF/DCTERMS.available">2019-09-24</meta:user-defined>
    <meta:user-defined meta:name="DCTERMS.W3CDTF/OVERHEIDop.jaargang">2019</meta:user-defined>
    <meta:user-defined meta:name="OVERHEIDop.externeBijlage">Ontwerp peilbesluiten Abessinie ZZijderpolder|exb-2019-46253</meta:user-defined>
    <meta:user-defined meta:name="OVERHEIDop.externeBijlage">VV-Besluit peilbesluit Abessinie|exb-2019-46254</meta:user-defined>
    <meta:user-defined meta:name="OVERHEIDop.publicationIssue">10383</meta:user-defined>
    <meta:user-defined meta:name="OVERHEIDop.WsbID/DC.identifier">wsb-2019-10383</meta:user-defined>
    <meta:user-defined meta:name="OVERHEIDop.versieInformatie"/>
  </office:meta>
</office:document-meta>
</file>