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 toevoeging noordelijk gebied Zuidzijderpolder te Bodegraven-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september 2019 besloten het noordelijk gebied van de Zuidzijderpolder te gemeente Bodegraven-Reeuwijk toe te voegen aan kaart 7: gebieden waar hoogwatervoorzieningen zijn toegestaan. Deze kaart behoort bij uitvoeringsregel 17: peilafwijkingen. </text:p>
            <text:p text:style-name="common-al">Het ontwerpbesluit ligt ter inzage van 24 september 2019 tot en met 5 november 2019 en kan worden ingezien:</text:p>
            <text:p text:style-name="common-al">1. op het kantoor van Rijnland, Archimedesweg 1 te Leiden tijdens kantooruren; </text:p>
            <text:p text:style-name="common-al">2. vanaf 24 september 2019 via de link aan de linkerzijde van deze bekendmaking. </text:p>
            <text:p text:style-name="common-al">Belanghebbenden kunnen gedurende deze periode hun zienswijze over het ontwerpbesluit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tot wijziging van kaart 7 definitief vastgesteld. </text:p>
            <text:p text:style-name="common-al">Onder vermelding van kenmerk 19.062442 en onderwerp: ´zienswijze tot wijziging van Kaart 7: toevoeging noordelijk gebied Zuidzijderpolder´ kan een zienswijze gestuurd worden naar: 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besluit tot wijziging van Kaart 7: toevoeging noordelijk gebied Zuidzijderpolder te Bodegraven-Reeuwijk]</meta:user-defined>
    <meta:user-defined meta:name="DCTERMS.W3CDTF/DCTERMS.available">2019-09-24</meta:user-defined>
    <meta:user-defined meta:name="DCTERMS.W3CDTF/OVERHEIDop.jaargang">2019</meta:user-defined>
    <meta:user-defined meta:name="OVERHEIDop.externeBijlage">Overzichtskaartje|exb-2019-46252</meta:user-defined>
    <meta:user-defined meta:name="OVERHEIDop.publicationIssue">10382</meta:user-defined>
    <meta:user-defined meta:name="OVERHEIDop.WsbID/DC.identifier">wsb-2019-10382</meta:user-defined>
    <meta:user-defined meta:name="OVERHEIDop.versieInformatie"/>
  </office:meta>
</office:document-meta>
</file>