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aanleggen en behouden van bodemenergiesysteem nabij primaire waterkering, kavel 33 Maashaeghe Park te Boxmeer.</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sluit vergunning te verlenen</text:p>
            <text:p text:style-name="common-al">Het dagelijks bestuur van waterschap Aa en Maas heeft een vergunning verleend ingevolge de Waterwet. De vergunning is aangevraagd voor het aanleggen en behouden van een bodemenergiesysteem in beschermingszone A van een primaire waterkering op de locatie Maashaeghe Park te Boxmeer (kavel 33). Het zaaknummer is 0000D20190808094915481.</text:p>
            <text:p text:style-name="tussenkopcur">Inzien</text:p>
            <text:p text:style-name="common-al">U kunt de vergunningen gedurende zes weken inzien vanaf 26 september 2019 op het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Het bezwaarschrift kunt u zowel schriftelijk als digitaal indienen.</text:p>
            <text:p text:style-name="common-al">Digitaal: Op de website van waterschap Aa en Maas treft u het formulier <text:a xlink:href="https://www.aaenmaas.nl/producten/bezwaar-tegen-beslissing-bestuursorgaan.html" xlink:type="simple">Bezwaar tegen beslissing bestuursorgaan</text:a>. Het bezwaar kan niet-ontvankelijk worden verklaard, indien een online bezwaarschrift niet door middel van dit formulier wordt ingediend.</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text:p>
            <text:p text:style-name="common-al">Uw bezwaarschrift moet tenminste bevatten uw naam en adres, de dagtekening, een omschrijving van het besluit waartegen het bezwaar is gericht, de gronden van het bezwaar, uw handtekening en het zaaknummer. </text:p>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0381</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381</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381</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Aa en Maas</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dc:language>nl</dc:language>
    <meta:user-defined meta:name="OVERHEID.EPSG28992/DC.spatial">194838 406363</meta:user-defined>
    <meta:user-defined meta:name="DC.title">Verlening Watervergunning voor aanleggen en behouden van bodemenergiesysteem nabij primaire waterkering, kavel 33 Maashaeghe Park te Boxmeer.</meta:user-defined>
    <meta:user-defined meta:name="OVERHEID.PostcodeHuisnummer/OVERHEIDop.postcodeHuisnummer">5831HW 28</meta:user-defined>
    <meta:user-defined meta:name="OVERHEIDop.straatnaam">Parklaan</meta:user-defined>
    <meta:user-defined meta:name="OVERHEIDop.woonplaats">Boxmeer</meta:user-defined>
    <meta:user-defined meta:name="DCTERMS.W3CDTF/DCTERMS.available">2019-09-26</meta:user-defined>
    <meta:user-defined meta:name="DCTERMS.W3CDTF/OVERHEIDop.jaargang">2019</meta:user-defined>
    <meta:user-defined meta:name="OVERHEIDop.publicationIssue">10381</meta:user-defined>
    <meta:user-defined meta:name="OVERHEIDop.WsbID/DC.identifier">wsb-2019-10381</meta:user-defined>
    <meta:user-defined meta:name="OVERHEIDop.versieInformatie"/>
  </office:meta>
</office:document-meta>
</file>