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erken in het gesloten seizo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ijziging watervergunning te verlenen voor het werken in het gesloten seizoen, dossiernummer D0043852.</text:p>
            <text:p text:style-name="common-al">Start bezwaartermijn (6 weken): 28 jan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erken in het gesloten seizo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0</meta:user-defined>
    <meta:user-defined meta:name="OVERHEIDop.publicationIssue">1038</meta:user-defined>
    <meta:user-defined meta:name="OVERHEIDop.WsbID/DC.identifier">wsb-2019-10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916 430944</meta:user-defined>
    <meta:user-defined meta:name="OVERHEIDop.versieInformatie"/>
  </office:meta>
</office:document-meta>
</file>