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6096 verleende vergunning voor wijzigen verleende vergunning 19.0798129 bij Noorderdracht 20A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7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7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gen verleende vergunning 19.0798129 bij Noorderdracht 20A, Oosterblokker</meta:user-defined>
    <dc:language>nl</dc:language>
    <meta:user-defined meta:name="OVERHEID.EPSG28992/DC.spatial">135755.828 519765.567</meta:user-defined>
    <meta:user-defined meta:name="DC.title">19.2196096 verleende vergunning voor wijzigen verleende vergunning 19.0798129 bij Noorderdracht 20A, Oosterblokker</meta:user-defined>
    <meta:user-defined meta:name="OVERHEID.PostcodeHuisnummer/OVERHEIDop.postcodeHuisnummer">1695AA 15a</meta:user-defined>
    <meta:user-defined meta:name="OVERHEIDop.straatnaam">Westerblokker</meta:user-defined>
    <meta:user-defined meta:name="OVERHEIDop.woonplaats">Blokk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10379</meta:user-defined>
    <meta:user-defined meta:name="OVERHEIDop.WsbID/DC.identifier">wsb-2019-10379</meta:user-defined>
    <meta:user-defined meta:name="OVERHEIDop.versieInformatie"/>
  </office:meta>
</office:document-meta>
</file>