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196410 verleende vergunning voor de aanleg van een loopbrug achter Oom Keesweg 23 in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9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378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378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378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aanleg van een loopbrug achter Oom Keesweg 23 in Wieringerwerf</meta:user-defined>
    <dc:language>nl</dc:language>
    <meta:user-defined meta:name="OVERHEID.EPSG28992/DC.spatial">131623.48 542750.71</meta:user-defined>
    <meta:user-defined meta:name="DC.title">19.2196410 verleende vergunning voor de aanleg van een loopbrug achter Oom Keesweg 23 in Wieringerwerf</meta:user-defined>
    <meta:user-defined meta:name="OVERHEID.PostcodeHuisnummer/OVERHEIDop.postcodeHuisnummer">1771ME 23</meta:user-defined>
    <meta:user-defined meta:name="OVERHEIDop.straatnaam">Oom Keesweg</meta:user-defined>
    <meta:user-defined meta:name="OVERHEIDop.woonplaats">Wieringerwerf</meta:user-defined>
    <meta:user-defined meta:name="DCTERMS.W3CDTF/DCTERMS.available">2019-09-26</meta:user-defined>
    <meta:user-defined meta:name="DCTERMS.W3CDTF/OVERHEIDop.jaargang">2019</meta:user-defined>
    <meta:user-defined meta:name="OVERHEIDop.publicationIssue">10378</meta:user-defined>
    <meta:user-defined meta:name="OVERHEIDop.WsbID/DC.identifier">wsb-2019-10378</meta:user-defined>
    <meta:user-defined meta:name="OVERHEIDop.versieInformatie"/>
  </office:meta>
</office:document-meta>
</file>